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Bahnschrift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hnschrift1" svg:font-family="Bahnschrif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8.403cm" fo:margin-right="0cm" fo:margin-top="0.247cm" fo:margin-bottom="0cm" loext:contextual-spacing="false" fo:text-align="justify" style:justify-single-word="false" fo:text-indent="0cm" style:auto-text-indent="false"/>
      <style:text-properties style:font-name="Liberation Serif" fo:font-size="12pt" fo:font-weight="normal" officeooo:paragraph-rsid="0004c278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8.403cm" fo:margin-right="0cm" fo:margin-top="0.247cm" fo:margin-bottom="0cm" loext:contextual-spacing="false" fo:text-align="center" style:justify-single-word="false" fo:text-indent="0cm" style:auto-text-indent="false"/>
      <style:text-properties style:font-name="Liberation Serif" fo:font-size="10pt" fo:font-weight="normal" officeooo:paragraph-rsid="0004c278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fo:letter-spacing="-0.03cm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background-color="transparen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letter-spacing="-0.03cm" fo:font-weight="bold" style:font-weight-asian="bold" style:font-weight-complex="bold"/>
    </style:style>
    <style:style style:name="P15" style:family="paragraph" style:parent-style-name="Standard" style:list-style-name="WWNum1">
      <style:paragraph-properties fo:margin-top="0.101cm" fo:margin-bottom="0.101cm" loext:contextual-spacing="false" fo:text-align="justify" style:justify-single-word="false"/>
    </style:style>
    <style:style style:name="P16" style:family="paragraph" style:parent-style-name="Standard" style:list-style-name="WWNum1">
      <style:paragraph-properties fo:margin-top="0.101cm" fo:margin-bottom="0.101cm" loext:contextual-spacing="false"/>
    </style:style>
    <style:style style:name="P17" style:family="paragraph" style:parent-style-name="Standard" style:list-style-name="WWNum1">
      <style:paragraph-properties fo:margin-top="0.101cm" fo:margin-bottom="0.101cm" loext:contextual-spacing="false"/>
      <style:text-properties fo:background-color="transparent"/>
    </style:style>
    <style:style style:name="T1" style:family="text">
      <style:text-properties fo:letter-spacing="-0.026cm"/>
    </style:style>
    <style:style style:name="T2" style:family="text">
      <style:text-properties fo:letter-spacing="-0.026cm" fo:font-weight="bold" style:font-weight-asian="bold"/>
    </style:style>
    <style:style style:name="T3" style:family="text">
      <style:text-properties fo:letter-spacing="-0.026cm" fo:font-weight="bold" style:font-weight-asian="bold" style:font-weight-complex="bold"/>
    </style:style>
    <style:style style:name="T4" style:family="text">
      <style:text-properties fo:letter-spacing="-0.026cm" fo:font-weight="bold" style:font-weight-asian="bold" style:font-weight-complex="bold" style:text-scale="95%"/>
    </style:style>
    <style:style style:name="T5" style:family="text">
      <style:text-properties fo:letter-spacing="-0.026cm" officeooo:rsid="000dbccd"/>
    </style:style>
    <style:style style:name="T6" style:family="text">
      <style:text-properties fo:letter-spacing="-0.03cm"/>
    </style:style>
    <style:style style:name="T7" style:family="text">
      <style:text-properties fo:letter-spacing="-0.03cm" officeooo:rsid="000dbccd"/>
    </style:style>
    <style:style style:name="T8" style:family="text">
      <style:text-properties fo:letter-spacing="-0.03cm" fo:background-color="transparent" loext:char-shading-value="0"/>
    </style:style>
    <style:style style:name="T9" style:family="text">
      <style:text-properties fo:letter-spacing="-0.032cm"/>
    </style:style>
    <style:style style:name="T10" style:family="text">
      <style:text-properties fo:letter-spacing="-0.032cm" fo:font-weight="bold" style:font-weight-asian="bold" style:font-weight-complex="bold" style:text-scale="95%"/>
    </style:style>
    <style:style style:name="T11" style:family="text">
      <style:text-properties fo:letter-spacing="-0.023cm"/>
    </style:style>
    <style:style style:name="T12" style:family="text">
      <style:text-properties fo:letter-spacing="-0.023cm" fo:font-weight="bold" style:font-weight-asian="bold" style:font-weight-complex="bold" style:text-scale="95%"/>
    </style:style>
    <style:style style:name="T13" style:family="text">
      <style:text-properties fo:letter-spacing="-0.023cm" officeooo:rsid="00179c8e"/>
    </style:style>
    <style:style style:name="T14" style:family="text">
      <style:text-properties fo:letter-spacing="-0.023cm" officeooo:rsid="0019536c"/>
    </style:style>
    <style:style style:name="T15" style:family="text">
      <style:text-properties fo:letter-spacing="-0.023cm" fo:background-color="transparent" loext:char-shading-value="0"/>
    </style:style>
    <style:style style:name="T16" style:family="text">
      <style:text-properties fo:letter-spacing="-0.023cm" officeooo:rsid="0019536c" fo:background-color="transparent" loext:char-shading-value="0"/>
    </style:style>
    <style:style style:name="T17" style:family="text">
      <style:text-properties fo:letter-spacing="-0.023cm" officeooo:rsid="0022b318" fo:background-color="transparent" loext:char-shading-value="0"/>
    </style:style>
    <style:style style:name="T18" style:family="text">
      <style:text-properties fo:letter-spacing="-0.016cm"/>
    </style:style>
    <style:style style:name="T19" style:family="text">
      <style:text-properties fo:letter-spacing="-0.016cm" fo:font-weight="bold" style:font-weight-asian="bold" style:font-weight-complex="bold" style:text-scale="95%"/>
    </style:style>
    <style:style style:name="T20" style:family="text">
      <style:text-properties fo:letter-spacing="-0.016cm" fo:font-weight="bold" officeooo:rsid="0019536c" style:font-weight-asian="bold" style:font-weight-complex="bold" style:text-scale="95%"/>
    </style:style>
    <style:style style:name="T21" style:family="text">
      <style:text-properties fo:letter-spacing="-0.016cm" officeooo:rsid="0019536c"/>
    </style:style>
    <style:style style:name="T22" style:family="text">
      <style:text-properties fo:letter-spacing="-0.016cm" fo:font-style="italic" officeooo:rsid="0019536c" style:font-style-asian="italic" style:font-style-complex="italic"/>
    </style:style>
    <style:style style:name="T23" style:family="text">
      <style:text-properties fo:letter-spacing="-0.016cm" fo:font-style="normal" officeooo:rsid="0019536c" style:font-style-asian="normal" style:font-style-complex="normal"/>
    </style:style>
    <style:style style:name="T24" style:family="text">
      <style:text-properties fo:letter-spacing="-0.025cm"/>
    </style:style>
    <style:style style:name="T25" style:family="text">
      <style:text-properties fo:letter-spacing="-0.025cm" officeooo:rsid="0018f8a8"/>
    </style:style>
    <style:style style:name="T26" style:family="text">
      <style:text-properties fo:letter-spacing="-0.025cm" fo:font-weight="bold" style:font-weight-asian="bold" style:font-weight-complex="bold" style:text-scale="95%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weight-asian="bold" style:font-weight-complex="bold" style:text-scale="95%"/>
    </style:style>
    <style:style style:name="T29" style:family="text">
      <style:text-properties fo:letter-spacing="-0.007cm" officeooo:rsid="00190da1"/>
    </style:style>
    <style:style style:name="T30" style:family="text">
      <style:text-properties fo:letter-spacing="-0.007cm" officeooo:rsid="00235289"/>
    </style:style>
    <style:style style:name="T31" style:family="text">
      <style:text-properties fo:letter-spacing="0.079cm"/>
    </style:style>
    <style:style style:name="T32" style:family="text">
      <style:text-properties fo:letter-spacing="-0.021cm"/>
    </style:style>
    <style:style style:name="T33" style:family="text">
      <style:text-properties fo:letter-spacing="-0.021cm" officeooo:rsid="00179c8e"/>
    </style:style>
    <style:style style:name="T34" style:family="text">
      <style:text-properties fo:letter-spacing="-0.021cm" officeooo:rsid="001b3a68"/>
    </style:style>
    <style:style style:name="T35" style:family="text">
      <style:text-properties fo:letter-spacing="-0.021cm" fo:font-weight="bold" style:font-weight-asian="bold" style:font-weight-complex="bold" style:text-scale="95%"/>
    </style:style>
    <style:style style:name="T36" style:family="text">
      <style:text-properties fo:letter-spacing="-0.021cm" fo:font-style="normal" officeooo:rsid="0018f8a8" style:font-style-asian="normal" style:font-style-complex="normal"/>
    </style:style>
    <style:style style:name="T37" style:family="text">
      <style:text-properties fo:letter-spacing="-0.021cm" officeooo:rsid="00071ec7"/>
    </style:style>
    <style:style style:name="T38" style:family="text">
      <style:text-properties fo:letter-spacing="-0.021cm" fo:background-color="transparent" loext:char-shading-value="0"/>
    </style:style>
    <style:style style:name="T39" style:family="text">
      <style:text-properties fo:letter-spacing="-0.019cm"/>
    </style:style>
    <style:style style:name="T40" style:family="text">
      <style:text-properties fo:letter-spacing="-0.019cm" fo:font-weight="bold" style:font-weight-asian="bold" style:font-weight-complex="bold" style:text-scale="95%"/>
    </style:style>
    <style:style style:name="T41" style:family="text">
      <style:text-properties fo:letter-spacing="-0.019cm" fo:background-color="transparent" loext:char-shading-value="0"/>
    </style:style>
    <style:style style:name="T42" style:family="text">
      <style:text-properties fo:letter-spacing="-0.028cm"/>
    </style:style>
    <style:style style:name="T43" style:family="text">
      <style:text-properties fo:letter-spacing="-0.028cm" officeooo:rsid="00179c8e"/>
    </style:style>
    <style:style style:name="T44" style:family="text">
      <style:text-properties fo:letter-spacing="-0.028cm" fo:font-weight="bold" style:font-weight-asian="bold"/>
    </style:style>
    <style:style style:name="T45" style:family="text">
      <style:text-properties fo:letter-spacing="-0.028cm" fo:font-weight="bold" style:font-weight-asian="bold" style:font-weight-complex="bold" style:text-scale="95%"/>
    </style:style>
    <style:style style:name="T46" style:family="text">
      <style:text-properties fo:letter-spacing="-0.028cm" officeooo:rsid="0019536c"/>
    </style:style>
    <style:style style:name="T47" style:family="text">
      <style:text-properties fo:letter-spacing="-0.028cm" officeooo:rsid="0004c278"/>
    </style:style>
    <style:style style:name="T48" style:family="text">
      <style:text-properties fo:letter-spacing="-0.028cm" fo:background-color="transparent" loext:char-shading-value="0"/>
    </style:style>
    <style:style style:name="T49" style:family="text">
      <style:text-properties fo:letter-spacing="-0.014cm"/>
    </style:style>
    <style:style style:name="T50" style:family="text">
      <style:text-properties fo:letter-spacing="-0.014cm" fo:font-weight="bold" style:font-weight-asian="bold" style:font-weight-complex="bold" style:text-scale="95%"/>
    </style:style>
    <style:style style:name="T51" style:family="text">
      <style:text-properties fo:letter-spacing="-0.018cm"/>
    </style:style>
    <style:style style:name="T52" style:family="text">
      <style:text-properties fo:letter-spacing="-0.018cm" fo:font-weight="bold" style:font-weight-asian="bold" style:font-weight-complex="bold" style:text-scale="95%"/>
    </style:style>
    <style:style style:name="T53" style:family="text">
      <style:text-properties fo:letter-spacing="-0.018cm" fo:font-weight="bold" officeooo:rsid="00179c8e" style:font-weight-asian="bold" style:font-weight-complex="bold" style:text-scale="95%"/>
    </style:style>
    <style:style style:name="T54" style:family="text">
      <style:text-properties fo:letter-spacing="0.002cm"/>
    </style:style>
    <style:style style:name="T55" style:family="text">
      <style:text-properties fo:letter-spacing="0.011cm" fo:font-weight="bold" style:font-weight-asian="bold" style:font-weight-complex="bold" style:text-scale="95%"/>
    </style:style>
    <style:style style:name="T56" style:family="text">
      <style:text-properties fo:letter-spacing="0.011cm" officeooo:rsid="0019536c"/>
    </style:style>
    <style:style style:name="T57" style:family="text">
      <style:text-properties fo:letter-spacing="0.011cm" officeooo:rsid="0019536c" fo:background-color="transparent" loext:char-shading-value="0"/>
    </style:style>
    <style:style style:name="T58" style:family="text">
      <style:text-properties fo:letter-spacing="0.011cm" officeooo:rsid="00119507" fo:background-color="transparent" loext:char-shading-value="0"/>
    </style:style>
    <style:style style:name="T59" style:family="text">
      <style:text-properties fo:text-transform="lowercase" fo:letter-spacing="-0.016cm" fo:font-weight="bold" officeooo:rsid="0019536c" style:font-weight-asian="bold" style:font-weight-complex="bold" style:text-scale="95%"/>
    </style:style>
    <style:style style:name="T60" style:family="text">
      <style:text-properties fo:letter-spacing="-0.005cm"/>
    </style:style>
    <style:style style:name="T61" style:family="text">
      <style:text-properties fo:letter-spacing="-0.005cm" fo:background-color="transparent" loext:char-shading-value="0"/>
    </style:style>
    <style:style style:name="T62" style:family="text">
      <style:text-properties fo:letter-spacing="-0.009cm"/>
    </style:style>
    <style:style style:name="T63" style:family="text">
      <style:text-properties fo:letter-spacing="-0.009cm" officeooo:rsid="000bf955"/>
    </style:style>
    <style:style style:name="T64" style:family="text">
      <style:text-properties fo:letter-spacing="-0.009cm" officeooo:rsid="00119507"/>
    </style:style>
    <style:style style:name="T65" style:family="text">
      <style:text-properties fo:letter-spacing="-0.037cm"/>
    </style:style>
    <style:style style:name="T66" style:family="text">
      <style:text-properties fo:letter-spacing="-0.037cm" officeooo:rsid="001b3a68"/>
    </style:style>
    <style:style style:name="T67" style:family="text">
      <style:text-properties fo:font-size="10pt" fo:letter-spacing="-0.019cm" style:font-size-asian="10pt" style:font-size-complex="10pt"/>
    </style:style>
    <style:style style:name="T68" style:family="text">
      <style:text-properties fo:font-size="10pt" fo:letter-spacing="-0.019cm" officeooo:rsid="00054723" style:font-size-asian="10pt" style:font-size-complex="10pt"/>
    </style:style>
    <style:style style:name="T69" style:family="text">
      <style:text-properties fo:letter-spacing="-0.011cm"/>
    </style:style>
    <style:style style:name="T70" style:family="text">
      <style:text-properties fo:letter-spacing="-0.011cm" officeooo:rsid="0019536c"/>
    </style:style>
    <style:style style:name="T71" style:family="text">
      <style:text-properties fo:letter-spacing="-0.012cm"/>
    </style:style>
    <style:style style:name="T72" style:family="text">
      <style:text-properties fo:letter-spacing="-0.004cm" fo:background-color="transparent" loext:char-shading-value="0"/>
    </style:style>
    <style:style style:name="T73" style:family="text">
      <style:text-properties fo:letter-spacing="-0.034cm"/>
    </style:style>
    <style:style style:name="T74" style:family="text">
      <style:text-properties fo:letter-spacing="-0.034cm" fo:background-color="transparent" loext:char-shading-value="0"/>
    </style:style>
    <style:style style:name="T75" style:family="text">
      <style:text-properties style:text-line-through-style="none" style:text-line-through-type="none" fo:letter-spacing="-0.026cm" officeooo:rsid="0019536c"/>
    </style:style>
    <style:style style:name="T76" style:family="text">
      <style:text-properties style:text-line-through-style="none" style:text-line-through-type="none" fo:letter-spacing="-0.026cm" officeooo:rsid="000dbccd"/>
    </style:style>
    <style:style style:name="T77" style:family="text">
      <style:text-properties style:text-line-through-style="none" style:text-line-through-type="none" fo:letter-spacing="-0.026cm" fo:language="it" fo:country="IT" officeooo:rsid="000dbccd" style:font-name-asian="Bahnschrift1" style:language-asian="en" style:country-asian="US" style:font-name-complex="Bahnschrift1" style:language-complex="ar" style:country-complex="SA"/>
    </style:style>
    <style:style style:name="T78" style:family="text">
      <style:text-properties style:text-line-through-style="none" style:text-line-through-type="none" fo:letter-spacing="-0.026cm" fo:language="it" fo:country="IT" officeooo:rsid="0019536c" style:font-name-asian="Bahnschrift1" style:language-asian="en" style:country-asian="US" style:font-name-complex="Bahnschrift1" style:language-complex="ar" style:country-complex="SA"/>
    </style:style>
    <style:style style:name="T79" style:family="text">
      <style:text-properties officeooo:rsid="000dbccd"/>
    </style:style>
    <style:style style:name="T80" style:family="text">
      <style:text-properties fo:color="#000000" style:text-line-through-style="none" style:text-line-through-type="none" fo:letter-spacing="-0.026cm" officeooo:rsid="0019536c"/>
    </style:style>
    <style:style style:name="T81" style:family="text">
      <style:text-properties fo:color="#000000" style:text-line-through-style="none" style:text-line-through-type="none" fo:letter-spacing="-0.026cm" officeooo:rsid="000dbccd"/>
    </style:style>
    <style:style style:name="T82" style:family="text">
      <style:text-properties fo:color="#000000" fo:letter-spacing="-0.026cm"/>
    </style:style>
    <style:style style:name="T83" style:family="text">
      <style:text-properties fo:color="#000000" fo:letter-spacing="-0.026cm" fo:font-weight="bold" officeooo:rsid="00054723" style:font-weight-asian="bold" style:font-weight-complex="bold"/>
    </style:style>
    <style:style style:name="T84" style:family="text">
      <style:text-properties fo:color="#000000" fo:letter-spacing="-0.026cm" fo:font-weight="bold" officeooo:rsid="000dbccd" style:font-weight-asian="bold" style:font-weight-complex="bold"/>
    </style:style>
    <style:style style:name="T85" style:family="text">
      <style:text-properties fo:color="#000000" fo:font-size="10pt" fo:letter-spacing="-0.026cm" fo:font-weight="normal" officeooo:rsid="000dbccd" style:font-size-asian="10pt" style:font-weight-asian="normal" style:font-size-complex="10pt" style:font-weight-complex="normal"/>
    </style:style>
    <style:style style:name="T86" style:family="text">
      <style:text-properties fo:color="#000000" fo:font-size="10pt" fo:letter-spacing="-0.026cm" fo:font-weight="normal" officeooo:rsid="00119507" style:font-size-asian="10pt" style:font-weight-asian="normal" style:font-size-complex="10pt" style:font-weight-complex="normal"/>
    </style:style>
    <style:style style:name="T87" style:family="text">
      <style:text-properties fo:color="#000000" fo:letter-spacing="0.002cm"/>
    </style:style>
    <style:style style:name="T88" style:family="text">
      <style:text-properties fo:color="#000000" fo:letter-spacing="-0.018cm" officeooo:rsid="000dbccd"/>
    </style:style>
    <style:style style:name="T89" style:family="text">
      <style:text-properties fo:color="#000000" fo:letter-spacing="-0.023cm"/>
    </style:style>
    <style:style style:name="T90" style:family="text">
      <style:text-properties fo:color="#000000" fo:letter-spacing="-0.023cm" officeooo:rsid="000dbccd"/>
    </style:style>
    <style:style style:name="T91" style:family="text">
      <style:text-properties fo:color="#000000" fo:letter-spacing="-0.011cm"/>
    </style:style>
    <style:style style:name="T92" style:family="text">
      <style:text-properties fo:color="#000000" fo:letter-spacing="-0.011cm" officeooo:rsid="000dbccd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0dbccd" style:font-weight-asian="bold" style:font-weight-complex="bold"/>
    </style:style>
    <style:style style:name="T96" style:family="text">
      <style:text-properties fo:font-size="13pt" fo:letter-spacing="-0.019cm" fo:font-weight="bold" style:font-size-asian="13pt" style:font-weight-asian="bold" style:font-size-complex="13pt" style:font-weight-complex="bold"/>
    </style:style>
    <style:style style:name="T97" style:family="text">
      <style:text-properties fo:font-size="13pt" fo:letter-spacing="-0.019cm" fo:font-weight="bold" officeooo:rsid="0019536c" style:font-size-asian="13pt" style:font-weight-asian="bold" style:font-size-complex="13pt" style:font-weight-complex="bold"/>
    </style:style>
    <style:style style:name="T98" style:family="text">
      <style:text-properties fo:font-size="13pt" fo:letter-spacing="-0.012cm" fo:font-weight="bold" style:font-size-asian="13pt" style:font-weight-asian="bold" style:font-size-complex="13pt" style:font-weight-complex="bold"/>
    </style:style>
    <style:style style:name="T99" style:family="text">
      <style:text-properties officeooo:rsid="0005c298"/>
    </style:style>
    <style:style style:name="T100" style:family="text">
      <style:text-properties officeooo:rsid="00190da1"/>
    </style:style>
    <style:style style:name="T101" style:family="text">
      <style:text-properties officeooo:rsid="0004c278"/>
    </style:style>
    <style:style style:name="T102" style:family="text">
      <style:text-properties officeooo:rsid="002352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4"><text:span text:style-name="T6">Al </text:span><text:span text:style-name="T42">Comune di </text:span><text:span text:style-name="T43">Piombino</text:span></text:p>
      <text:p text:style-name="P3"><text:span text:style-name="T43">Servizio Politiche Sociali - </text:span><text:span text:style-name="T42">Ufficio</text:span><text:span text:style-name="T32"> </text:span><text:span text:style-name="T33">ERP<text:line-break/></text:span><text:span text:style-name="T34">Via </text:span><text:span text:style-name="T37">F</text:span><text:span text:style-name="T34">erruccio 4, 57025 Piombino (LI)</text:span></text:p>
      <text:p text:style-name="Standard"><text:tab/><text:tab/><text:tab/><text:tab/><text:tab/><text:tab/><text:tab/> <text:s/>via pec: <text:a xlink:type="simple" xlink:href="mailto:comunepiombino@postacert.toscana.it" text:style-name="Internet_20_link" text:visited-style-name="Visited_20_Internet_20_Link">comunepiombino@postacert.toscana.it</text:a></text:p>
      <text:p text:style-name="Standard"/>
      <text:p text:style-name="P8"><text:span text:style-name="T52">Attivit</text:span><text:span text:style-name="T53">a </text:span><text:span text:style-name="T52">di </text:span><text:span text:style-name="T45">supporto </text:span><text:span text:style-name="T55">e </text:span><text:span text:style-name="T4">assistenza </text:span><text:span text:style-name="T35">nella </text:span><text:span text:style-name="T45">compilazione </text:span><text:span text:style-name="T40">delle </text:span><text:span text:style-name="T10">domande </text:span><text:span text:style-name="T28">in </text:span><text:span text:style-name="T50">via </text:span><text:span text:style-name="T26">telematica </text:span><text:span text:style-name="T12">per </text:span><text:span text:style-name="T28">la </text:span><text:span text:style-name="T4">partecipazione </text:span><text:span text:style-name="T19">a</text:span><text:span text:style-name="T20">l</text:span><text:span text:style-name="T19"> </text:span><text:span text:style-name="T20">Bando di concorso generale p</text:span><text:span text:style-name="T59">er l’ASSEGNAZIONE DI ALLOGGI DI EDILIZIA RESIDENZIALE PUBBLICA DI PROPRIETà COMUNALE – ANNO 2024</text:span></text:p>
      <text:p text:style-name="P13">(<text:span text:style-name="T99">DD </text:span>n. <text:span text:style-name="T102">1223</text:span> <text:span text:style-name="T60">del</text:span><text:span text:style-name="T27"> </text:span><text:span text:style-name="T30">21/10/2024</text:span>)</text:p>
      <text:p text:style-name="P8"/>
      <text:p text:style-name="P9"><text:span text:style-name="T65">PROPOST</text:span><text:span text:style-name="T66">A </text:span><text:span text:style-name="T65"><text:s/>DI <text:s/>ADESIONE</text:span></text:p>
      <text:p text:style-name="P9"/>
      <text:p text:style-name="P7">Io sottoscritto/a___________________________________________________</text:p>
      <text:p text:style-name="P7"><text:span text:style-name="T1">nato/a a_________________________________________</text:span><text:span text:style-name="T24">il________________</text:span></text:p>
      <text:p text:style-name="P7">tel._____________________________</text:p>
      <text:p text:style-name="P7">mail___________________________________________</text:p>
      <text:p text:style-name="P7">pec____________________________________________</text:p>
      <text:p text:style-name="P7"/>
      <text:p text:style-name="P7"><text:span text:style-name="T11">nella mia qualit</text:span><text:span text:style-name="T13">a </text:span><text:span text:style-name="T11">di legale </text:span><text:span text:style-name="T32">rappresentante di:</text:span></text:p>
      <text:p text:style-name="P7"/>
      <text:p text:style-name="P7"><text:span text:style-name="T2">□ C.A.F.</text:span><text:span text:style-name="T1">________________________________________________</text:span></text:p>
      <text:p text:style-name="P7"><text:span text:style-name="T32">con sede </text:span><text:span text:style-name="T39">in</text:span><text:span text:style-name="T1">________________________________________________</text:span><text:span text:style-name="T67">(</text:span><text:span text:style-name="T68">indicare</text:span><text:span text:style-name="T67"> indirizzo completo)</text:span></text:p>
      <text:p text:style-name="P7"><text:span text:style-name="T42">P.IVA/C.F.</text:span><text:span text:style-name="T1">___________________________________________________</text:span></text:p>
      <text:p text:style-name="P7"/>
      <text:p text:style-name="P7"><text:span text:style-name="T44">□ Organizzazione </text:span><text:span text:style-name="T3">sindacale</text:span><text:span text:style-name="T1">____________________________________________</text:span></text:p>
      <text:p text:style-name="P7"><text:span text:style-name="T32">con sede </text:span><text:span text:style-name="T39">in</text:span><text:span text:style-name="T1">________________________________________________</text:span><text:span text:style-name="T67">(</text:span><text:span text:style-name="T68">indicare</text:span><text:span text:style-name="T67"> indirizzo completo)</text:span></text:p>
      <text:p text:style-name="P7"><text:span text:style-name="T42">P.IVA/C.F.</text:span><text:span text:style-name="T1">___________________________________________________</text:span></text:p>
      <text:p text:style-name="P7">________________________________________________</text:p>
      <text:p text:style-name="P7"><text:span text:style-name="T1">□ </text:span><text:span text:style-name="T3">Soggetto terzo Settore</text:span><text:span text:style-name="T1">_______________________________________________</text:span></text:p>
      <text:p text:style-name="P7"><text:span text:style-name="T32">con sede </text:span><text:span text:style-name="T39">in</text:span><text:span text:style-name="T1">________________________________________________</text:span><text:span text:style-name="T67">(</text:span><text:span text:style-name="T68">indicare</text:span><text:span text:style-name="T67"> indirizzo completo)</text:span></text:p>
      <text:p text:style-name="P7">P.IVA/C.F.____________________________________________________</text:p>
      <text:p text:style-name="P7"/>
      <text:p text:style-name="P7"><text:span text:style-name="T82">□ </text:span><text:span text:style-name="T84">Persona giuridica privata</text:span><text:span text:style-name="T83"> </text:span><text:span text:style-name="T85">denominata “ ________________________________________________________________________” che sv</text:span><text:span text:style-name="T86">o</text:span><text:span text:style-name="T85">lge attività di________________________________________________________________________________________</text:span></text:p>
      <text:p text:style-name="P7"><text:span text:style-name="T32">con sede </text:span><text:span text:style-name="T39">in</text:span><text:span text:style-name="T1">____________________________________</text:span><text:span text:style-name="T5">______________</text:span><text:span text:style-name="T1">____________</text:span><text:span text:style-name="T67">(</text:span><text:span text:style-name="T68">indicare</text:span><text:span text:style-name="T67"> indirizzo completo)</text:span></text:p>
      <text:p text:style-name="P7">P.IVA/C.F.____________________________________________________</text:p>
      <text:p text:style-name="P7"/>
      <text:p text:style-name="P12"><text:span text:style-name="T11">con </text:span><text:span text:style-name="T27">la </text:span><text:span text:style-name="T42">presente </text:span><text:span text:style-name="T24">intendo aderire </text:span><text:span text:style-name="T32">all’avviso </text:span><text:span text:style-name="T11">per fornire </text:span><text:span text:style-name="T42">assistenza </text:span>e <text:span text:style-name="T42">supporto </text:span><text:span text:style-name="T32">nella </text:span><text:span text:style-name="T42">compilazione </text:span><text:span text:style-name="T46">e trasmissione</text:span><text:span text:style-name="T42"> </text:span><text:span text:style-name="T39">delle </text:span><text:span text:style-name="T9">domande </text:span><text:span text:style-name="T27">in </text:span><text:span text:style-name="T49">via </text:span><text:span text:style-name="T24">telematica </text:span><text:span text:style-name="T11">per </text:span><text:span text:style-name="T27">la </text:span><text:span text:style-name="T1">partecipazione </text:span><text:span text:style-name="T18">a</text:span><text:span text:style-name="T21">l</text:span><text:span text:style-name="T18"> </text:span><text:span text:style-name="T21">Bando </text:span><text:span text:style-name="T22">online </text:span><text:span text:style-name="T23">indicato in oggetto</text:span><text:span text:style-name="T36">.</text:span></text:p>
      <text:p text:style-name="P7"/>
      <text:p text:style-name="P7">A <text:span text:style-name="T1">questo </text:span><text:span text:style-name="T6">scopo, </text:span></text:p>
      <text:p text:style-name="P7"/>
      <text:p text:style-name="P10">DICHIARO</text:p>
      <text:p text:style-name="P7"/>
      <text:p text:style-name="P12"><text:span text:style-name="T7">di essere</text:span><text:span text:style-name="T6"> </text:span>a <text:span text:style-name="T9">conoscenza </text:span><text:span text:style-name="T11">del </text:span><text:span text:style-name="T18">fatto </text:span><text:span text:style-name="T24">che, nel caso </text:span><text:span text:style-name="T27">in </text:span><text:span text:style-name="T11">cui </text:span><text:span text:style-name="T27">io </text:span><text:span text:style-name="T24">presti </text:span><text:span text:style-name="T1">dichiarazioni </text:span><text:span text:style-name="T31">o</text:span><text:span text:style-name="T32">utilizzi </text:span><text:span text:style-name="T9">documenti </text:span><text:span text:style-name="T39">falsi, </text:span><text:span text:style-name="T42">sono </text:span><text:span text:style-name="T24">previste </text:span><text:span text:style-name="T27">le </text:span><text:span text:style-name="T42">sanzioni </text:span><text:span text:style-name="T24">penali </text:span><text:span text:style-name="T32">indicate dall’articolo </text:span><text:span text:style-name="T49">76 </text:span><text:span text:style-name="T11">del </text:span><text:span text:style-name="T6">D.P.R. </text:span><text:span text:style-name="T51">n. </text:span><text:span text:style-name="T1">445/2000 </text:span><text:span text:style-name="T87">e </text:span><text:span text:style-name="T88">che ciò sarà causa di non ammissione alla presente procedura e, nel caso il fatto sia conosciuto successivamente, di immediata interruzione dell’affidamento del servizio con conseguente segnalazione alle autorià competenti</text:span></text:p>
      <text:p text:style-name="P8"><text:soft-page-break/><text:span text:style-name="T94">DICHIARO </text:span><text:span text:style-name="T95">quindi</text:span></text:p>
      <text:p text:style-name="P11"><text:span text:style-name="T27">in </text:span><text:span text:style-name="T24">base </text:span><text:span text:style-name="T39">agli </text:span><text:span text:style-name="T32">articoli </text:span><text:span text:style-name="T18">46 </text:span><text:span text:style-name="T54">e </text:span><text:span text:style-name="T18">47 </text:span><text:span text:style-name="T11">del </text:span><text:span text:style-name="T6">D.P.R. </text:span><text:span text:style-name="T51">n. </text:span><text:span text:style-name="T1">445/2000</text:span></text:p>
      <text:list xml:id="list3177581560" text:style-name="WWNum1">
        <text:list-item>
          <text:p text:style-name="P15"><text:span text:style-name="T69">di non trovarmi in alcuna delle condizioni previste </text:span><text:span text:style-name="T62">agli artt. 94-95-98 del decreto </text:span><text:span text:style-name="T71">legislativo n. 36/2023 (Codice dei </text:span><text:span text:style-name="T69">contratti), e di non essere incorso in altre cause di </text:span><text:span text:style-name="T49">esclusione dalla stipula dei contratti con la pubblica amministrazione previste </text:span><text:span text:style-name="T71">dalla </text:span><text:span text:style-name="T69">legge;</text:span></text:p>
        </text:list-item>
        <text:list-item>
          <text:p text:style-name="P15"><text:span text:style-name="T70">che gli</text:span><text:span text:style-name="T69"> operatori destinati a svolgere le attività di assistenza e supporto </text:span><text:span text:style-name="T70">non </text:span><text:span text:style-name="T69">si </text:span><text:span text:style-name="T70">trovano</text:span><text:span text:style-name="T69"> in alcuna delle condizioni previste dall’articolo 53, comma 16-ter, del decreto legislativo n. 165/2001 (Testo Unico delle leggi sul pubblico impiego).</text:span></text:p>
        </text:list-item>
        <text:list-item>
          <text:p text:style-name="P16"><text:span text:style-name="T71">che per assistere e supportare i cittadini </text:span><text:span text:style-name="T69">nella presentazione della domanda in via </text:span><text:span text:style-name="T62">telematica </text:span><text:span text:style-name="T63">saranno</text:span><text:span text:style-name="T60"> </text:span><text:span text:style-name="T71">assicurati, </text:span><text:span text:style-name="T27">in </text:span><text:span text:style-name="T24">conformit</text:span><text:span text:style-name="T25">à </text:span><text:span text:style-name="T32">all’avviso </text:span><text:span text:style-name="T1">approvato </text:span><text:span text:style-name="T11">con </text:span><text:span text:style-name="T14">DD n</text:span><text:span text:style-name="T16">. xx del xx/</text:span><text:span text:style-name="T17">xx/xxxx</text:span><text:span text:style-name="T71">:</text:span></text:p>
          <text:list>
            <text:list-item>
              <text:p text:style-name="P17">n <text:span text:style-name="T101">……….. </text:span><text:span text:style-name="T42">postazione/i </text:span><text:span text:style-name="T1">informatica/che </text:span><text:span text:style-name="T24">dotata/e;</text:span></text:p>
            </text:list-item>
            <text:list-item>
              <text:p text:style-name="P17">n ………..<text:span text:style-name="T101"> </text:span><text:span text:style-name="T24">operatore/i </text:span><text:span text:style-name="T11">dedicat</text:span><text:span text:style-name="T90">o/</text:span><text:span text:style-name="T89">i </text:span><text:span text:style-name="T90">adeguatamente formato allo scopo</text:span><text:span text:style-name="T89">;</text:span></text:p>
            </text:list-item>
            <text:list-item>
              <text:p text:style-name="P17">n ………..<text:span text:style-name="T101"> </text:span><text:span text:style-name="T1">linea/e telefonica/che </text:span><text:span text:style-name="T24">per appuntamenti;</text:span></text:p>
            </text:list-item>
          </text:list>
        </text:list-item>
        <text:list-item>
          <text:p text:style-name="P17"><text:span text:style-name="T32">che </text:span><text:span text:style-name="T42">potranno essere </text:span><text:span text:style-name="T11">assistite</text:span><text:span text:style-name="T42"> massimo n </text:span><text:span text:style-name="T47">…………...</text:span><text:span text:style-name="T42"> </text:span>domande;</text:p>
        </text:list-item>
        <text:list-item>
          <text:p text:style-name="P16"><text:span text:style-name="T51">di </text:span><text:span text:style-name="T11">accettare </text:span><text:span text:style-name="T69">fin </text:span><text:span text:style-name="T51">da </text:span><text:span text:style-name="T24">ora, </text:span><text:span text:style-name="T42">senza </text:span><text:span text:style-name="T24">riserva alcuna, </text:span><text:span text:style-name="T51">tutte </text:span><text:span text:style-name="T27">le </text:span><text:span text:style-name="T42">condizioni </text:span>e <text:span text:style-name="T27">le </text:span><text:span text:style-name="T1">prescrizioni, </text:span><text:span text:style-name="T6">nessuna </text:span><text:span text:style-name="T42">esclusa, </text:span><text:span text:style-name="T1">contenute </text:span><text:span text:style-name="T11">nell’avviso </text:span><text:span text:style-name="T1">approvato </text:span><text:span text:style-name="T11">con </text:span><text:span text:style-name="T56">D</text:span><text:span text:style-name="T57">D n.xx del xx/</text:span><text:span text:style-name="T58">xx/xxxx</text:span><text:span text:style-name="T57">;</text:span></text:p>
        </text:list-item>
        <text:list-item>
          <text:p text:style-name="P16"><text:span text:style-name="T61">di essere a conoscenza che gli obblighi </text:span><text:span text:style-name="T72">derivanti dall’avviso approvato con</text:span><text:span text:style-name="T15"> </text:span><text:span text:style-name="T57">DD n.xx del xx/</text:span><text:span text:style-name="T58">xx/xxxx</text:span><text:span text:style-name="T57"> </text:span><text:span text:style-name="T41">si </text:span><text:span text:style-name="T8">considerano </text:span><text:span text:style-name="T48">assunti </text:span><text:span text:style-name="T38">dal </text:span><text:span text:style-name="T74">m</text:span><text:span text:style-name="T73">omento </text:span><text:span text:style-name="T39">della </text:span><text:span text:style-name="T1">pubblicazione </text:span><text:span text:style-name="T39">della </text:span><text:span text:style-name="T42">determina</text:span><text:span text:style-name="T47"> d</text:span><text:span text:style-name="T75">i affidamento del serv</text:span><text:span text:style-name="T80">izio in </text:span><text:span text:style-name="T81">oggetto</text:span><text:span text:style-name="T80"> sulla ba</text:span><text:span text:style-name="T75">se della presente proposta di adesione, </text:span><text:span text:style-name="T76">ed in particolare di provvedere:</text:span></text:p>
          <text:list>
            <text:list-item>
              <text:p text:style-name="P16"><text:span text:style-name="T79">a </text:span>presentare al Comune – Ufficio ERP <text:span text:style-name="T93">con cadenza settimanale l’elenco nominativo</text:span> completo delle relative generalità e del codice fiscale dei richiedenti, corredato se necessario in quanto non già riportato dalla piattaforma telematica, di adeguata documentazione comprovante l’autorizzazione dell’utente supportato.</text:p>
            </text:list-item>
            <text:list-item>
              <text:p text:style-name="P16"><text:span text:style-name="T77">a </text:span><text:span text:style-name="T78">presentare il/i documento/i contabile/i per la richiesta di pagamento (fattura o nota a debito) relativo alle pratiche presentate, entro e non oltre il 31/12/2024.</text:span></text:p>
            </text:list-item>
          </text:list>
        </text:list-item>
        <text:list-item>
          <text:p text:style-name="P16"><text:span text:style-name="T92">di specificare che </text:span><text:span text:style-name="T91">ai fini d</text:span><text:span text:style-name="T69">ella liquidazione </text:span><text:span text:style-name="T62">del corrispettivo, entro i termini indicati nell’avviso </text:span><text:span text:style-name="T64">trasmetterò</text:span><text:span text:style-name="T27">:</text:span></text:p>
        </text:list-item>
      </text:list>
      <text:p text:style-name="Standard"><text:span text:style-name="T39"><text:s text:c="4"/><text:tab/><text:tab/> </text:span><text:span text:style-name="T96"><text:s/>□ </text:span><text:span text:style-name="T97">N</text:span><text:span text:style-name="T96">ota di debito<text:tab/><text:tab/><text:tab/><text:tab/></text:span><text:span text:style-name="T98">□ Fattura</text:span></text:p>
      <text:p text:style-name="Standard"/>
      <text:p text:style-name="Standard"><text:tab/>Data, </text:p>
      <text:p text:style-name="Standard"><text:span text:style-name="T24"><text:tab/><text:tab/><text:tab/><text:tab/><text:tab/><text:tab/><text:tab/><text:tab/><text:tab/></text:span> Firma</text:p>
      <text:p text:style-name="Standard"><text:tab/><text:tab/><text:tab/><text:tab/><text:tab/><text:tab/><text:tab/><text:tab/> <text:s text:c="3"/>_______________</text:p>
      <text:p text:style-name="Standard"/>
      <text:p text:style-name="P5"><text:tab/><text:tab/><text:tab/><text:tab/><text:tab/> <text:s text:c="20"/>Qualora il documento non sia firmato digitalmente <text:s/><text:tab/><text:tab/><text:tab/><text:tab/><text:tab/><text:tab/><text:tab/>allegare copia di un documento di identità in corso di validità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Bahnschrift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hnschrift1" svg:font-family="Bahnschrift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857cm" fo:margin-right="0.896cm" fo:margin-top="0.176cm" fo:margin-bottom="0cm" loext:contextual-spacing="false" fo:text-align="center" style:justify-single-word="false" fo:text-indent="0cm" style:auto-text-indent="false"/>
      <style:text-properties style:font-name="Bahnschrift" fo:font-family="Bahnschrift" style:font-family-generic="roman" style:font-pitch="variable" fo:font-size="13.5pt" fo:language="it" fo:country="IT" style:font-name-asian="Bahnschrift1" style:font-family-asian="Bahnschrift" style:font-family-generic-asian="system" style:font-pitch-asian="variable" style:font-size-asian="13.5pt" style:language-asian="en" style:country-asian="US" style:font-name-complex="Bahnschrift1" style:font-family-complex="Bahnschrift" style:font-family-generic-complex="system" style:font-pitch-complex="variable" style:font-size-complex="13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57cm" fo:margin-right="0cm" fo:margin-top="0.247cm" fo:margin-bottom="0cm" loext:contextual-spacing="false" fo:text-align="justify" style:justify-single-word="false" fo:text-indent="-0.635cm" style:auto-text-indent="false"/>
      <style:text-properties style:font-name="Bahnschrift" fo:font-family="Bahnschrift" style:font-family-generic="roman" style:font-pitch="variable" fo:language="it" fo:country="IT" style:font-name-asian="Bahnschrift1" style:font-family-asian="Bahnschrift" style:font-family-generic-asian="system" style:font-pitch-asian="variable" style:language-asian="en" style:country-asian="US" style:font-name-complex="Bahnschrift1" style:font-family-complex="Bahnschrift" style:font-family-generic-complex="system" style:font-pitch-complex="variable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3pt" fo:letter-spacing="-0.016cm" fo:language="it" fo:country="IT" style:font-name-asian="Bahnschrift1" style:font-family-asian="Bahnschrift" style:font-family-generic-asian="system" style:font-pitch-asian="variable" style:font-size-asian="13pt" style:language-asian="en" style:country-asian="US" style:font-name-complex="Bahnschrift1" style:font-family-complex="Bahnschrift" style:font-family-generic-complex="system" style:font-pitch-complex="variable" style:font-size-complex="13pt" style:language-complex="ar" style:country-complex="SA" style:text-scale="100%"/>
    </style:style>
    <style:style style:name="ListLabel_20_2" style:display-name="ListLabel 2" style:family="text">
      <style:text-properties fo:font-size="13pt" fo:language="it" fo:country="IT" style:font-name-asian="Lucida Sans Unicode" style:font-family-asian="'Lucida Sans Unicode'" style:font-family-generic-asian="system" style:font-pitch-asian="variable" style:font-size-asian="13pt" style:language-asian="en" style:country-asian="US" style:font-name-complex="Lucida Sans Unicode" style:font-family-complex="'Lucida Sans Unicode'" style:font-family-generic-complex="system" style:font-pitch-complex="variable" style:font-size-complex="13pt" style:language-complex="ar" style:country-complex="SA" style:text-scale="56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6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7.4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19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94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68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4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7T15:06:24.541000000</meta:creation-date>
    <dc:date>2024-10-21T14:34:13.292000000</dc:date>
    <meta:editing-duration>PT5H16M</meta:editing-duration>
    <meta:editing-cycles>23</meta:editing-cycles>
    <meta:generator>LibreOffice/6.0.6.2$Windows_X86_64 LibreOffice_project/0c292870b25a325b5ed35f6b45599d2ea4458e77</meta:generator>
    <meta:document-statistic meta:table-count="0" meta:image-count="0" meta:object-count="0" meta:page-count="2" meta:paragraph-count="49" meta:word-count="539" meta:character-count="4729" meta:non-whitespace-character-count="4168"/>
  </office:meta>
</office:document-meta>
</file>