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NewRomanPSMT" svg:font-family="TimesNewRomanPSMT" style:font-family-generic="roman"/>
    <style:font-face style:name="Lucida Sans1" svg:font-family="'Lucida Sans'" style:font-family-generic="swiss"/>
    <style:font-face style:name="Arial1"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2" svg:font-family="Arial, Arial" style:font-family-generic="swiss" style:font-pitch="variable"/>
    <style:font-face style:name="Tahoma" svg:font-family="Tahoma" style:font-family-generic="swiss" style:font-pitch="variable"/>
    <style:font-face style:name="0" svg:font-family="0" style:font-family-generic="system" style:font-pitch="variable"/>
    <style:font-face style:name="Arial3" svg:font-family="Arial"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text-properties fo:language="zxx" fo:country="none" style:language-asian="zxx" style:country-asian="none"/>
    </style:style>
    <style:style style:name="P2" style:family="paragraph" style:parent-style-name="Standard">
      <style:paragraph-properties fo:line-height="0.988cm" fo:text-align="center" style:justify-single-word="false" fo:orphans="0" fo:widows="0"/>
      <style:text-properties style:font-name="Times New Roman" fo:font-size="11pt" fo:font-weight="bold" fo:background-color="transparent" style:font-size-asian="11pt" style:font-weight-asian="bold" style:font-size-complex="11pt" style:font-style-complex="italic" style:font-weight-complex="bold"/>
    </style:style>
    <style:style style:name="P3" style:family="paragraph" style:parent-style-name="Standard">
      <style:text-properties style:font-name="Times New Roman" fo:font-size="10pt" style:font-size-asian="10pt" style:font-size-complex="10pt"/>
    </style:style>
    <style:style style:name="P4" style:family="paragraph" style:parent-style-name="Standard">
      <style:text-properties fo:font-size="10pt" style:font-size-asian="10pt" style:font-size-complex="10pt"/>
    </style:style>
    <style:style style:name="P5" style:family="paragraph" style:parent-style-name="BOLLO">
      <style:paragraph-properties fo:line-height="0.988cm" fo:text-align="justify" style:justify-single-word="false"/>
      <style:text-properties fo:color="#000000" loext:opacity="100%" style:font-name="Times New Roman" fo:font-size="11pt" fo:font-weight="bold" style:font-size-asian="11pt" style:font-weight-asian="bold" style:font-size-complex="11pt" style:font-weight-complex="bold"/>
    </style:style>
    <style:style style:name="P6" style:family="paragraph" style:parent-style-name="BOLLO">
      <style:paragraph-properties fo:line-height="0.988cm" fo:text-align="center" style:justify-single-word="false"/>
      <style:text-properties fo:color="#000000" loext:opacity="100%" style:font-name="Times New Roman" fo:font-size="11pt" fo:font-weight="bold" officeooo:paragraph-rsid="006f1875" style:font-size-asian="11pt" style:font-weight-asian="bold" style:font-size-complex="11pt" style:font-weight-complex="bold"/>
    </style:style>
    <style:style style:name="P7" style:family="paragraph" style:parent-style-name="BOLLO">
      <style:paragraph-properties fo:line-height="0.988cm" fo:text-align="justify" style:justify-single-word="false"/>
      <style:text-properties fo:color="#000000" loext:opacity="100%" style:font-name="Times New Roman" fo:font-size="11pt" style:font-size-asian="11pt" style:font-size-complex="11pt"/>
    </style:style>
    <style:style style:name="P8" style:family="paragraph" style:parent-style-name="BOLLO">
      <style:paragraph-properties fo:line-height="0.988cm" fo:text-align="justify" style:justify-single-word="false"/>
      <style:text-properties fo:color="#000000" loext:opacity="100%" style:font-name="Times New Roman" fo:font-size="11pt" officeooo:paragraph-rsid="001c44f9" style:font-size-asian="11pt" style:font-size-complex="11pt"/>
    </style:style>
    <style:style style:name="P9" style:family="paragraph" style:parent-style-name="BOLLO">
      <style:paragraph-properties fo:line-height="0.988cm" fo:text-align="center" style:justify-single-word="false"/>
      <style:text-properties fo:color="#000000" loext:opacity="100%" style:font-name="Times New Roman" fo:font-size="11pt" style:font-size-asian="11pt" style:font-size-complex="11pt"/>
    </style:style>
    <style:style style:name="P10" style:family="paragraph" style:parent-style-name="BOLLO">
      <style:paragraph-properties fo:line-height="0.988cm" fo:text-align="justify" style:justify-single-word="false"/>
      <style:text-properties fo:color="#000000" loext:opacity="100%" style:font-name="Times New Roman" fo:font-size="11pt" officeooo:rsid="001c44f9" officeooo:paragraph-rsid="0064108f" style:font-size-asian="11pt" style:font-size-complex="11pt"/>
    </style:style>
    <style:style style:name="P11" style:family="paragraph" style:parent-style-name="BOLLO">
      <style:paragraph-properties fo:line-height="0.988cm" fo:text-align="justify" style:justify-single-word="false"/>
      <style:text-properties fo:color="#000000" loext:opacity="100%" style:font-name="Times New Roman" fo:font-size="11pt" fo:background-color="transparent" style:font-size-asian="11pt" style:font-size-complex="11pt"/>
    </style:style>
    <style:style style:name="P12" style:family="paragraph" style:parent-style-name="BOLLO">
      <style:paragraph-properties fo:line-height="0.988cm" fo:text-align="justify" style:justify-single-word="false"/>
      <style:text-properties fo:color="#000000" loext:opacity="100%" style:font-name="Times New Roman" fo:font-size="11pt" officeooo:paragraph-rsid="001f08d3" fo:background-color="transparent" style:font-size-asian="11pt" style:font-size-complex="11pt"/>
    </style:style>
    <style:style style:name="P13" style:family="paragraph" style:parent-style-name="BOLLO">
      <style:paragraph-properties fo:line-height="0.988cm" fo:text-align="justify" style:justify-single-word="false"/>
      <style:text-properties fo:color="#000000" loext:opacity="100%" style:text-line-through-style="none" style:text-line-through-type="none" style:font-name="Times New Roman" fo:font-size="11pt" fo:language="it" fo:country="IT" fo:font-style="normal" style:text-underline-style="none" fo:font-weight="normal" officeooo:rsid="001c44f9" officeooo:paragraph-rsid="00264359" fo:background-color="transparent" style:font-name-asian="TimesNewRomanPSMT" style:font-size-asian="11pt" style:font-style-asian="normal" style:font-weight-asian="normal" style:font-name-complex="TimesNewRomanPSMT" style:font-size-complex="11pt" style:language-complex="ar" style:country-complex="SA" style:font-style-complex="italic" style:font-weight-complex="normal"/>
    </style:style>
    <style:style style:name="P14" style:family="paragraph" style:parent-style-name="BOLLO">
      <style:paragraph-properties fo:line-height="0.988cm" fo:text-align="justify" style:justify-single-word="false"/>
      <style:text-properties style:font-name="Times New Roman" fo:font-size="11pt" style:font-size-asian="11pt" style:font-size-complex="11pt"/>
    </style:style>
    <style:style style:name="P15" style:family="paragraph" style:parent-style-name="BOLLO">
      <style:paragraph-properties fo:line-height="0.988cm" fo:text-align="justify" style:justify-single-word="false"/>
      <style:text-properties officeooo:paragraph-rsid="0066bc63"/>
    </style:style>
    <style:style style:name="P16" style:family="paragraph" style:parent-style-name="BOLLO">
      <style:paragraph-properties fo:line-height="0.988cm" fo:text-align="justify" style:justify-single-word="false"/>
      <style:text-properties fo:color="#c9211e" loext:opacity="100%" style:text-line-through-style="none" style:text-line-through-type="none" style:font-name="Times New Roman" fo:font-size="11pt" fo:language="it" fo:country="IT" fo:font-style="normal" style:text-underline-style="none" fo:font-weight="normal" officeooo:rsid="0027cb11" officeooo:paragraph-rsid="0027cb11" fo:background-color="transparent" style:font-name-asian="TimesNewRomanPSMT" style:font-size-asian="11pt" style:font-style-asian="normal" style:font-weight-asian="normal" style:font-name-complex="TimesNewRomanPSMT" style:font-size-complex="11pt" style:language-complex="ar" style:country-complex="SA" style:font-style-complex="italic" style:font-weight-complex="normal"/>
    </style:style>
    <style:style style:name="P17" style:family="paragraph" style:parent-style-name="Standard" style:master-page-name="Standard">
      <style:paragraph-properties fo:line-height="0.988cm" fo:text-align="center" style:justify-single-word="false" fo:orphans="0" fo:widows="0" style:page-number="auto"/>
      <style:text-properties style:font-name="Times New Roman" fo:font-size="11pt" fo:font-weight="bold" fo:background-color="transparent" style:font-size-asian="11pt" style:font-weight-asian="bold" style:font-size-complex="11pt" style:font-style-complex="italic" style:font-weight-complex="bold"/>
    </style:style>
    <style:style style:name="P18" style:family="paragraph" style:parent-style-name="BOLLO" style:list-style-name="L2">
      <style:paragraph-properties fo:line-height="0.988cm" fo:text-align="justify" style:justify-single-word="false"/>
      <style:text-properties fo:color="#000000" loext:opacity="100%" style:font-name="Times New Roman" fo:font-size="11pt" officeooo:paragraph-rsid="001c44f9" style:font-size-asian="11pt" style:font-size-complex="11pt"/>
    </style:style>
    <style:style style:name="P19" style:family="paragraph" style:parent-style-name="BOLLO" style:list-style-name="L2">
      <style:paragraph-properties fo:line-height="0.988cm" fo:text-align="justify" style:justify-single-word="false"/>
      <style:text-properties fo:color="#000000" loext:opacity="100%" style:font-name="Times New Roman" fo:font-size="11pt" officeooo:paragraph-rsid="001d195c" style:font-size-asian="11pt" style:font-size-complex="11pt"/>
    </style:style>
    <style:style style:name="P20" style:family="paragraph" style:parent-style-name="BOLLO" style:list-style-name="L2">
      <style:paragraph-properties fo:line-height="0.988cm" fo:text-align="justify" style:justify-single-word="false"/>
      <style:text-properties fo:color="#000000" loext:opacity="100%" style:text-line-through-style="none" style:text-line-through-type="none" style:font-name="Times New Roman" fo:font-size="11pt" fo:language="it" fo:country="IT" fo:font-style="normal" style:text-underline-style="none" fo:font-weight="normal" officeooo:rsid="001c44f9" officeooo:paragraph-rsid="001c44f9" fo:background-color="transparent" style:font-name-asian="TimesNewRomanPSMT" style:font-size-asian="11pt" style:font-style-asian="normal" style:font-weight-asian="normal" style:font-name-complex="TimesNewRomanPSMT" style:font-size-complex="11pt" style:language-complex="ar" style:country-complex="SA" style:font-style-complex="italic" style:font-weight-complex="normal"/>
    </style:style>
    <style:style style:name="P21" style:family="paragraph" style:parent-style-name="BOLLO" style:list-style-name="L2">
      <style:paragraph-properties fo:line-height="0.988cm" fo:text-align="justify" style:justify-single-word="false"/>
      <style:text-properties fo:color="#000000" loext:opacity="100%" style:text-line-through-style="none" style:text-line-through-type="none" style:font-name="Times New Roman" fo:font-size="11pt" fo:language="it" fo:country="IT" fo:font-style="normal" style:text-underline-style="none" fo:font-weight="normal" officeooo:rsid="001c44f9" officeooo:paragraph-rsid="001d195c" fo:background-color="transparent" style:font-name-asian="TimesNewRomanPSMT" style:font-size-asian="11pt" style:font-style-asian="normal" style:font-weight-asian="normal" style:font-name-complex="TimesNewRomanPSMT" style:font-size-complex="11pt" style:language-complex="ar" style:country-complex="SA" style:font-style-complex="italic" style:font-weight-complex="normal"/>
    </style:style>
    <style:style style:name="P22" style:family="paragraph" style:parent-style-name="BOLLO" style:list-style-name="L2">
      <style:paragraph-properties fo:line-height="0.988cm" fo:text-align="justify" style:justify-single-word="false"/>
      <style:text-properties fo:color="#000000" loext:opacity="100%" style:text-line-through-style="none" style:text-line-through-type="none" style:font-name="Times New Roman" fo:font-size="11pt" fo:language="it" fo:country="IT" fo:font-style="normal" style:text-underline-style="none" fo:font-weight="normal" officeooo:rsid="001f08d3" officeooo:paragraph-rsid="0065c143" fo:background-color="transparent" style:font-name-asian="TimesNewRomanPSMT" style:font-size-asian="11pt" style:font-style-asian="normal" style:font-weight-asian="normal" style:font-name-complex="TimesNewRomanPSMT" style:font-size-complex="11pt" style:language-complex="ar" style:country-complex="SA" style:font-style-complex="italic" style:font-weight-complex="normal"/>
    </style:style>
    <style:style style:name="P23" style:family="paragraph" style:parent-style-name="BOLLO" style:list-style-name="L2">
      <style:paragraph-properties fo:line-height="0.988cm" fo:text-align="justify" style:justify-single-word="false"/>
      <style:text-properties fo:color="#000000" loext:opacity="100%" style:text-line-through-style="none" style:text-line-through-type="none" style:font-name="Times New Roman" fo:font-size="11pt" fo:language="it" fo:country="IT" fo:font-style="normal" style:text-underline-style="none" fo:font-weight="normal" officeooo:rsid="0027cb11" officeooo:paragraph-rsid="0027cb11" fo:background-color="transparent" style:font-name-asian="TimesNewRomanPSMT" style:font-size-asian="11pt" style:font-style-asian="normal" style:font-weight-asian="normal" style:font-name-complex="TimesNewRomanPSMT" style:font-size-complex="11pt" style:language-complex="ar" style:country-complex="SA" style:font-style-complex="italic" style:font-weight-complex="normal"/>
    </style:style>
    <style:style style:name="P24" style:family="paragraph" style:parent-style-name="BOLLO" style:list-style-name="L3">
      <style:paragraph-properties fo:line-height="0.988cm" fo:text-align="justify" style:justify-single-word="false"/>
      <style:text-properties officeooo:paragraph-rsid="006a9a08"/>
    </style:style>
    <style:style style:name="P25" style:family="paragraph" style:parent-style-name="BOLLO" style:list-style-name="L1">
      <style:paragraph-properties fo:line-height="0.988cm" style:writing-mode="lr-tb"/>
      <style:text-properties officeooo:paragraph-rsid="0051db98" fo:background-color="transparent"/>
    </style:style>
    <style:style style:name="P26" style:family="paragraph" style:parent-style-name="BOLLO" style:list-style-name="L1">
      <style:paragraph-properties fo:line-height="0.988cm" style:writing-mode="lr-tb"/>
    </style:style>
    <style:style style:name="P27" style:family="paragraph" style:parent-style-name="BOLLO" style:list-style-name="L1">
      <style:paragraph-properties fo:line-height="0.988cm" style:writing-mode="lr-tb"/>
      <style:text-properties fo:color="#000000" loext:opacity="100%" style:text-line-through-style="none" style:text-line-through-type="none" style:font-name="Times New Roman" fo:font-size="11pt" fo:font-style="normal" style:text-underline-style="none" fo:font-weight="normal" fo:background-color="transparent" style:font-size-asian="11pt" style:font-style-asian="normal" style:font-weight-asian="normal" style:font-name-complex="Arial2" style:font-size-complex="11pt" style:font-weight-complex="normal"/>
    </style:style>
    <style:style style:name="P28" style:family="paragraph">
      <loext:graphic-properties draw:fill="none" draw:fill-color="#ffffff"/>
      <style:paragraph-properties fo:text-align="center"/>
    </style:style>
    <style:style style:name="T1" style:family="text">
      <style:text-properties fo:font-weight="bold" style:font-weight-asian="bold" style:font-weight-complex="bold"/>
    </style:style>
    <style:style style:name="T2" style:family="text">
      <style:text-properties fo:color="#000000" loext:opacity="100%" style:font-name="Times New Roman" fo:font-size="11pt" style:font-size-asian="11pt" style:font-size-complex="11pt"/>
    </style:style>
    <style:style style:name="T3" style:family="text">
      <style:text-properties fo:color="#000000" loext:opacity="100%" style:font-name="Times New Roman" fo:font-size="11pt" officeooo:rsid="00264359" style:font-size-asian="11pt" style:font-size-complex="11pt"/>
    </style:style>
    <style:style style:name="T4" style:family="text">
      <style:text-properties fo:color="#000000" loext:opacity="100%" style:font-name="Times New Roman" fo:font-size="11pt" officeooo:rsid="00316fcd" style:font-size-asian="11pt" style:font-size-complex="11pt"/>
    </style:style>
    <style:style style:name="T5" style:family="text">
      <style:text-properties fo:color="#000000" loext:opacity="100%" style:font-name="Times New Roman" fo:font-size="11pt" fo:language="it" fo:country="IT" fo:font-weight="normal" style:font-name-asian="Times New Roman" style:font-size-asian="11pt" style:font-weight-asian="normal" style:font-name-complex="Arial" style:font-size-complex="11pt" style:language-complex="ar" style:country-complex="SA" style:font-weight-complex="normal"/>
    </style:style>
    <style:style style:name="T6" style:family="text">
      <style:text-properties fo:color="#000000" loext:opacity="100%" style:font-name="Times New Roman" fo:font-size="11pt" fo:language="it" fo:country="IT" fo:font-weight="normal" officeooo:rsid="001c44f9" style:font-name-asian="Times New Roman" style:font-size-asian="11pt" style:font-weight-asian="normal" style:font-name-complex="Arial" style:font-size-complex="11pt" style:language-complex="ar" style:country-complex="SA" style:font-weight-complex="normal"/>
    </style:style>
    <style:style style:name="T7" style:family="text">
      <style:text-properties fo:color="#000000" loext:opacity="100%" style:font-name="Times New Roman" fo:font-size="11pt" fo:language="it" fo:country="IT" fo:font-weight="normal" officeooo:rsid="000ac158" style:font-name-asian="Times New Roman" style:font-size-asian="11pt" style:font-weight-asian="normal" style:font-name-complex="Arial" style:font-size-complex="11pt" style:language-complex="ar" style:country-complex="SA" style:font-weight-complex="normal"/>
    </style:style>
    <style:style style:name="T8" style:family="text">
      <style:text-properties fo:color="#000000" loext:opacity="100%" style:font-name="Times New Roman" fo:font-size="11pt" fo:language="it" fo:country="IT" fo:font-weight="normal" officeooo:rsid="0050b57b" style:font-name-asian="Times New Roman" style:font-size-asian="11pt" style:font-weight-asian="normal" style:font-name-complex="Arial" style:font-size-complex="11pt" style:language-complex="ar" style:country-complex="SA" style:font-style-complex="italic" style:font-weight-complex="normal"/>
    </style:style>
    <style:style style:name="T9" style:family="text">
      <style:text-properties fo:color="#000000" loext:opacity="100%" style:font-name="Times New Roman" fo:font-size="11pt" fo:language="it" fo:country="IT" fo:font-weight="normal" officeooo:rsid="001c44f9" style:font-name-asian="Times New Roman" style:font-size-asian="11pt" style:font-weight-asian="normal" style:font-name-complex="Arial" style:font-size-complex="12pt" style:language-complex="ar" style:country-complex="SA" style:font-weight-complex="normal"/>
    </style:style>
    <style:style style:name="T10" style:family="text">
      <style:text-properties fo:color="#000000" loext:opacity="100%" style:font-name="Times New Roman" fo:font-size="11pt" fo:language="it" fo:country="IT" fo:font-weight="normal" officeooo:rsid="006ba99a" style:font-name-asian="Times New Roman" style:font-size-asian="11pt" style:font-weight-asian="normal" style:font-name-complex="Arial" style:font-size-complex="12pt" style:language-complex="ar" style:country-complex="SA" style:font-weight-complex="normal"/>
    </style:style>
    <style:style style:name="T11" style:family="text">
      <style:text-properties fo:color="#000000" loext:opacity="100%" style:font-name="Times New Roman" fo:font-size="11pt" fo:language="it" fo:country="IT" fo:font-weight="normal" officeooo:rsid="006ba99a" style:font-name-asian="Times New Roman" style:font-size-asian="11pt" style:font-weight-asian="normal" style:font-name-complex="Arial" style:font-size-complex="12pt" style:language-complex="ar" style:country-complex="SA" style:font-style-complex="italic" style:font-weight-complex="normal"/>
    </style:style>
    <style:style style:name="T12" style:family="text">
      <style:text-properties fo:color="#000000" loext:opacity="100%" style:font-name="Times New Roman" fo:font-size="11pt" fo:background-color="transparent" loext:char-shading-value="0" style:font-size-asian="11pt" style:font-size-complex="11pt"/>
    </style:style>
    <style:style style:name="T13" style:family="text">
      <style:text-properties fo:color="#000000" loext:opacity="100%" style:font-name="Times New Roman" fo:font-size="11pt" officeooo:rsid="003001c5" fo:background-color="transparent" loext:char-shading-value="0" style:font-size-asian="11pt" style:font-size-complex="11pt"/>
    </style:style>
    <style:style style:name="T14" style:family="text">
      <style:text-properties fo:color="#000000" loext:opacity="100%" style:text-line-through-style="none" style:text-line-through-type="none" style:font-name="Times New Roman" fo:font-size="11pt" fo:font-style="normal" style:text-underline-style="none" fo:font-weight="normal" fo:background-color="#ffffff" loext:char-shading-value="0" style:font-size-asian="11pt" style:font-style-asian="normal" style:font-weight-asian="normal" style:font-name-complex="Arial2" style:font-size-complex="11pt" style:font-weight-complex="normal"/>
    </style:style>
    <style:style style:name="T15" style:family="text">
      <style:text-properties fo:color="#000000" loext:opacity="100%" style:text-line-through-style="none" style:text-line-through-type="none" style:font-name="Times New Roman" fo:font-size="11pt" fo:font-style="normal" style:text-underline-style="none" fo:font-weight="normal" officeooo:rsid="001c44f9" fo:background-color="#ffffff" loext:char-shading-value="0" style:font-size-asian="11pt" style:font-style-asian="normal" style:font-weight-asian="normal" style:font-name-complex="Arial2" style:font-size-complex="11pt" style:font-weight-complex="normal"/>
    </style:style>
    <style:style style:name="T16" style:family="text">
      <style:text-properties fo:color="#000000" loext:opacity="100%" style:text-line-through-style="none" style:text-line-through-type="none" style:font-name="Times New Roman" fo:font-size="11pt" fo:font-style="normal" style:text-underline-style="none" fo:font-weight="normal" fo:background-color="transparent" loext:char-shading-value="0" style:font-size-asian="11pt" style:font-style-asian="normal" style:font-weight-asian="normal" style:font-name-complex="Arial2" style:font-size-complex="11pt" style:font-weight-complex="normal"/>
    </style:style>
    <style:style style:name="T17" style:family="text">
      <style:text-properties fo:color="#000000" loext:opacity="100%" style:text-line-through-style="none" style:text-line-through-type="none" style:font-name="Times New Roman" fo:font-size="11pt" fo:language="it" fo:country="IT" fo:font-style="normal" style:text-underline-style="none" fo:font-weight="normal" officeooo:rsid="00264359" fo:background-color="transparent" loext:char-shading-value="0" style:font-name-asian="TimesNewRomanPSMT" style:font-size-asian="11pt" style:font-style-asian="normal" style:font-weight-asian="normal" style:font-name-complex="TimesNewRomanPSMT" style:font-size-complex="11pt" style:language-complex="ar" style:country-complex="SA" style:font-style-complex="italic" style:font-weight-complex="normal"/>
    </style:style>
    <style:style style:name="T18" style:family="text">
      <style:text-properties fo:color="#000000" loext:opacity="100%" style:text-line-through-style="none" style:text-line-through-type="none" style:font-name="Times New Roman" fo:font-size="11pt" fo:language="it" fo:country="IT" fo:font-style="normal" style:text-underline-style="none" fo:font-weight="normal" officeooo:rsid="0027cb11" fo:background-color="transparent" loext:char-shading-value="0" style:font-name-asian="TimesNewRomanPSMT" style:font-size-asian="11pt" style:font-style-asian="normal" style:font-weight-asian="normal" style:font-name-complex="TimesNewRomanPSMT" style:font-size-complex="11pt" style:language-complex="ar" style:country-complex="SA" style:font-style-complex="italic" style:font-weight-complex="normal"/>
    </style:style>
    <style:style style:name="T19" style:family="text">
      <style:text-properties fo:color="#000000" loext:opacity="100%" style:text-line-through-style="none" style:text-line-through-type="none" style:font-name="Times New Roman" fo:font-size="11pt" fo:language="it" fo:country="IT" fo:font-style="normal" style:text-underline-style="none" fo:font-weight="normal" officeooo:rsid="0043be5b" fo:background-color="transparent" loext:char-shading-value="0" style:font-name-asian="TimesNewRomanPSMT" style:font-size-asian="11pt" style:font-style-asian="normal" style:font-weight-asian="normal" style:font-name-complex="TimesNewRomanPSMT" style:font-size-complex="11pt" style:language-complex="ar" style:country-complex="SA" style:font-style-complex="italic" style:font-weight-complex="normal"/>
    </style:style>
    <style:style style:name="T20" style:family="text">
      <style:text-properties fo:color="#000000" loext:opacity="100%" style:text-line-through-style="none" style:text-line-through-type="none" style:font-name="Times New Roman" fo:font-size="11pt" fo:language="it" fo:country="IT" fo:font-style="normal" style:text-underline-style="none" fo:font-weight="normal" officeooo:rsid="0044cd3a" fo:background-color="transparent" loext:char-shading-value="0" style:font-name-asian="TimesNewRomanPSMT" style:font-size-asian="11pt" style:font-style-asian="normal" style:font-weight-asian="normal" style:font-name-complex="TimesNewRomanPSMT" style:font-size-complex="11pt" style:language-complex="ar" style:country-complex="SA" style:font-style-complex="italic" style:font-weight-complex="normal"/>
    </style:style>
    <style:style style:name="T21" style:family="text">
      <style:text-properties fo:color="#000000" loext:opacity="100%" style:text-line-through-style="none" style:text-line-through-type="none" style:font-name="Times New Roman" fo:font-size="11pt" fo:language="it" fo:country="IT" fo:font-style="normal" style:text-underline-style="none" fo:font-weight="normal" officeooo:rsid="002eef0c" fo:background-color="transparent" loext:char-shading-value="0" style:font-name-asian="TimesNewRomanPSMT" style:font-size-asian="11pt" style:font-style-asian="normal" style:font-weight-asian="normal" style:font-name-complex="TimesNewRomanPSMT" style:font-size-complex="11pt" style:language-complex="ar" style:country-complex="SA" style:font-style-complex="italic" style:font-weight-complex="normal"/>
    </style:style>
    <style:style style:name="T22" style:family="text">
      <style:text-properties fo:color="#000000" loext:opacity="100%" style:text-line-through-style="none" style:text-line-through-type="none" style:font-name="Times New Roman" fo:font-size="11pt" fo:language="it" fo:country="IT" fo:font-style="normal" style:text-underline-style="none" fo:font-weight="normal" officeooo:rsid="00348c0d" fo:background-color="transparent" loext:char-shading-value="0" style:font-name-asian="Times New Roman" style:font-size-asian="11pt" style:font-style-asian="normal" style:font-weight-asian="normal" style:font-name-complex="Arial2" style:font-size-complex="11pt" style:language-complex="ar" style:country-complex="SA" style:font-style-complex="italic" style:font-weight-complex="normal"/>
    </style:style>
    <style:style style:name="T23" style:family="text">
      <style:text-properties fo:color="#000000" loext:opacity="100%" fo:background-color="transparent" loext:char-shading-value="0"/>
    </style:style>
    <style:style style:name="T24" style:family="text">
      <style:text-properties fo:background-color="transparent" loext:char-shading-value="0"/>
    </style:style>
    <style:style style:name="T25" style:family="text">
      <style:text-properties officeooo:rsid="00264359" fo:background-color="transparent" loext:char-shading-value="0"/>
    </style:style>
    <style:style style:name="T26" style:family="text">
      <style:text-properties officeooo:rsid="0027cb11" fo:background-color="transparent" loext:char-shading-value="0"/>
    </style:style>
    <style:style style:name="T27" style:family="text">
      <style:text-properties officeooo:rsid="0029e4da" fo:background-color="transparent" loext:char-shading-value="0"/>
    </style:style>
    <style:style style:name="T28" style:family="text">
      <style:text-properties fo:font-size="10pt" style:font-size-asian="10pt" style:font-size-complex="10pt"/>
    </style:style>
    <style:style style:name="T29" style:family="text">
      <style:text-properties style:font-name-complex="Arial2"/>
    </style:style>
    <style:style style:name="T30" style:family="text">
      <style:text-properties style:text-line-through-style="none" style:text-line-through-type="none" fo:font-style="normal" style:text-underline-style="none" fo:font-weight="normal" officeooo:rsid="001c44f9" style:font-name-asian="TimesNewRomanPSMT" style:font-style-asian="normal" style:font-weight-asian="normal" style:font-name-complex="TimesNewRomanPSMT" style:font-style-complex="italic" style:font-weight-complex="normal"/>
    </style:style>
    <style:style style:name="T31" style:family="text">
      <style:text-properties style:text-line-through-style="none" style:text-line-through-type="none" fo:font-style="normal" style:text-underline-style="none" fo:font-weight="normal" officeooo:rsid="006063b2" style:font-name-asian="TimesNewRomanPSMT" style:font-style-asian="normal" style:font-weight-asian="normal" style:font-name-complex="TimesNewRomanPSMT" style:font-style-complex="italic" style:font-weight-complex="normal"/>
    </style:style>
    <style:style style:name="T32" style:family="text">
      <style:text-properties style:text-line-through-style="none" style:text-line-through-type="none" fo:language="it" fo:country="IT" fo:font-style="normal" style:text-underline-style="none" fo:font-weight="normal" officeooo:rsid="001c44f9" fo:background-color="transparent" loext:char-shading-value="0" style:font-name-asian="TimesNewRomanPSMT" style:font-style-asian="normal" style:font-weight-asian="normal" style:font-name-complex="TimesNewRomanPSMT" style:language-complex="ar" style:country-complex="SA" style:font-style-complex="italic" style:font-weight-complex="normal"/>
    </style:style>
    <style:style style:name="T33" style:family="text">
      <style:text-properties style:text-line-through-style="none" style:text-line-through-type="none" fo:language="it" fo:country="IT" fo:font-style="normal" style:text-underline-style="none" fo:font-weight="normal" officeooo:rsid="001d195c" fo:background-color="transparent" loext:char-shading-value="0" style:font-name-asian="TimesNewRomanPSMT" style:font-style-asian="normal" style:font-weight-asian="normal" style:font-name-complex="TimesNewRomanPSMT" style:language-complex="ar" style:country-complex="SA" style:font-style-complex="italic" style:font-weight-complex="normal"/>
    </style:style>
    <style:style style:name="T34" style:family="text">
      <style:text-properties style:text-line-through-style="none" style:text-line-through-type="none" fo:language="it" fo:country="IT" fo:font-style="normal" style:text-underline-style="none" fo:font-weight="normal" officeooo:rsid="00264359" fo:background-color="transparent" loext:char-shading-value="0" style:font-name-asian="TimesNewRomanPSMT" style:font-style-asian="normal" style:font-weight-asian="normal" style:font-name-complex="TimesNewRomanPSMT" style:language-complex="ar" style:country-complex="SA" style:font-style-complex="italic" style:font-weight-complex="normal"/>
    </style:style>
    <style:style style:name="T35" style:family="text">
      <style:text-properties style:text-line-through-style="none" style:text-line-through-type="none" fo:language="it" fo:country="IT" fo:font-style="normal" style:text-underline-style="none" fo:font-weight="normal" officeooo:rsid="003cb957" fo:background-color="transparent" loext:char-shading-value="0" style:font-name-asian="TimesNewRomanPSMT" style:font-style-asian="normal" style:font-weight-asian="normal" style:font-name-complex="TimesNewRomanPSMT" style:language-complex="ar" style:country-complex="SA" style:font-style-complex="italic" style:font-weight-complex="normal"/>
    </style:style>
    <style:style style:name="T36" style:family="text">
      <style:text-properties style:text-line-through-style="none" style:text-line-through-type="none" fo:language="it" fo:country="IT" fo:font-style="normal" style:text-underline-style="none" fo:font-weight="normal" officeooo:rsid="003e6429" fo:background-color="transparent" loext:char-shading-value="0" style:font-name-asian="TimesNewRomanPSMT" style:font-style-asian="normal" style:font-weight-asian="normal" style:font-name-complex="TimesNewRomanPSMT" style:language-complex="ar" style:country-complex="SA" style:font-style-complex="italic" style:font-weight-complex="normal"/>
    </style:style>
    <style:style style:name="T37" style:family="text">
      <style:text-properties style:text-line-through-style="none" style:text-line-through-type="none" fo:language="it" fo:country="IT" fo:font-style="normal" style:text-underline-style="none" fo:font-weight="normal" officeooo:rsid="00536509" fo:background-color="transparent" loext:char-shading-value="0" style:font-name-asian="TimesNewRomanPSMT" style:font-style-asian="normal" style:font-weight-asian="normal" style:font-name-complex="TimesNewRomanPSMT" style:language-complex="ar" style:country-complex="SA" style:font-style-complex="italic" style:font-weight-complex="normal"/>
    </style:style>
    <style:style style:name="T38" style:family="text">
      <style:text-properties officeooo:rsid="001c44f9"/>
    </style:style>
    <style:style style:name="T39" style:family="text">
      <style:text-properties officeooo:rsid="002241c5"/>
    </style:style>
    <style:style style:name="T40" style:family="text">
      <style:text-properties officeooo:rsid="0024959f"/>
    </style:style>
    <style:style style:name="T41" style:family="text">
      <style:text-properties officeooo:rsid="00264359"/>
    </style:style>
    <style:style style:name="T42" style:family="text">
      <style:text-properties fo:language="it" fo:country="IT" officeooo:rsid="002d20ee" style:font-name-asian="Times New Roman" style:font-name-complex="Arial Narrow" style:language-complex="ar" style:country-complex="SA" style:font-style-complex="italic"/>
    </style:style>
    <style:style style:name="T43" style:family="text">
      <style:text-properties fo:language="it" fo:country="IT" officeooo:rsid="002e8c93" style:font-name-asian="Times New Roman" style:font-name-complex="Arial Narrow" style:language-complex="ar" style:country-complex="SA" style:font-style-complex="italic"/>
    </style:style>
    <style:style style:name="T44" style:family="text">
      <style:text-properties fo:language="it" fo:country="IT" officeooo:rsid="002f795e" style:font-name-asian="Times New Roman" style:font-name-complex="Arial Narrow" style:language-complex="ar" style:country-complex="SA" style:font-style-complex="italic"/>
    </style:style>
    <style:style style:name="T45" style:family="text">
      <style:text-properties fo:language="it" fo:country="IT" officeooo:rsid="004c1f3a" style:font-name-asian="Times New Roman" style:font-name-complex="Arial Narrow" style:language-complex="ar" style:country-complex="SA" style:font-style-complex="italic"/>
    </style:style>
    <style:style style:name="T46" style:family="text">
      <style:text-properties fo:language="it" fo:country="IT" officeooo:rsid="004fff2a" style:font-name-asian="Times New Roman" style:font-name-complex="Arial Narrow" style:language-complex="ar" style:country-complex="SA" style:font-style-complex="italic"/>
    </style:style>
    <style:style style:name="T47" style:family="text">
      <style:text-properties fo:language="it" fo:country="IT" officeooo:rsid="005021cd" style:font-name-asian="Times New Roman" style:font-name-complex="Arial Narrow" style:language-complex="ar" style:country-complex="SA" style:font-style-complex="italic"/>
    </style:style>
    <style:style style:name="T48" style:family="text">
      <style:text-properties fo:language="it" fo:country="IT" officeooo:rsid="005ddf54" style:font-name-asian="Times New Roman" style:font-name-complex="Arial Narrow" style:language-complex="ar" style:country-complex="SA" style:font-style-complex="italic"/>
    </style:style>
    <style:style style:name="T49" style:family="text">
      <style:text-properties fo:language="it" fo:country="IT" officeooo:rsid="005f5997" style:font-name-asian="Times New Roman" style:font-name-complex="Arial Narrow" style:language-complex="ar" style:country-complex="SA" style:font-style-complex="italic"/>
    </style:style>
    <style:style style:name="T50" style:family="text">
      <style:text-properties fo:language="it" fo:country="IT" officeooo:rsid="0068216f" style:font-name-asian="Times New Roman" style:font-name-complex="Arial Narrow" style:language-complex="ar" style:country-complex="SA" style:font-style-complex="italic"/>
    </style:style>
    <style:style style:name="T51" style:family="text">
      <style:text-properties fo:language="it" fo:country="IT" officeooo:rsid="00693860" style:font-name-asian="Times New Roman" style:font-name-complex="Arial Narrow" style:language-complex="ar" style:country-complex="SA" style:font-style-complex="italic"/>
    </style:style>
    <style:style style:name="T52" style:family="text">
      <style:text-properties fo:language="it" fo:country="IT" officeooo:rsid="00709876" style:font-name-asian="Times New Roman" style:font-name-complex="Arial Narrow" style:language-complex="ar" style:country-complex="SA" style:font-style-complex="italic"/>
    </style:style>
    <style:style style:name="T53" style:family="text">
      <style:text-properties fo:language="it" fo:country="IT" officeooo:rsid="0035d9e6" style:font-name-asian="Times New Roman" style:language-complex="ar" style:country-complex="SA" style:font-style-complex="italic"/>
    </style:style>
    <style:style style:name="T54" style:family="text">
      <style:text-properties fo:language="it" fo:country="IT" style:text-underline-style="none" fo:font-weight="normal" style:font-name-asian="Times New Roman" style:font-weight-asian="normal" style:font-name-complex="Arial Narrow" style:language-complex="ar" style:country-complex="SA" style:font-style-complex="italic" style:font-weight-complex="normal"/>
    </style:style>
    <style:style style:name="T55" style:family="text">
      <style:text-properties officeooo:rsid="00375604"/>
    </style:style>
    <style:style style:name="T56" style:family="text">
      <style:text-properties officeooo:rsid="0038909b"/>
    </style:style>
    <style:style style:name="T57" style:family="text">
      <style:text-properties officeooo:rsid="003bb39e"/>
    </style:style>
    <style:style style:name="T58" style:family="text">
      <style:text-properties officeooo:rsid="0042291f"/>
    </style:style>
    <style:style style:name="T59" style:family="text">
      <style:text-properties officeooo:rsid="0049dfff"/>
    </style:style>
    <style:style style:name="T60" style:family="text">
      <style:text-properties officeooo:rsid="004af3e4"/>
    </style:style>
    <style:style style:name="T61" style:family="text">
      <style:text-properties officeooo:rsid="005021cd"/>
    </style:style>
    <style:style style:name="T62" style:family="text">
      <style:text-properties style:use-window-font-color="true" loext:opacity="0%" fo:language="it" fo:country="IT" officeooo:rsid="0056b4e6" style:font-name-asian="Times New Roman" style:font-name-complex="Arial Narrow" style:language-complex="ar" style:country-complex="SA" style:font-style-complex="italic"/>
    </style:style>
    <style:style style:name="T63" style:family="text">
      <style:text-properties style:use-window-font-color="true" loext:opacity="0%" style:font-name="Arial" fo:font-size="12pt" style:text-underline-style="none" fo:font-weight="normal" officeooo:rsid="0036c453" style:font-size-asian="12pt" style:font-weight-asian="normal" style:font-size-complex="12pt" style:font-weight-complex="normal"/>
    </style:style>
    <style:style style:name="T64" style:family="text">
      <style:text-properties style:font-name="Times New Roman" fo:font-size="11pt" fo:language="it" fo:country="IT" style:font-size-asian="11pt" style:font-size-complex="11pt" style:language-complex="ar" style:country-complex="SA"/>
    </style:style>
    <style:style style:name="T65" style:family="text">
      <style:text-properties officeooo:rsid="0071826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Rep. n. _______ del ___________</text:p>
      <text:p text:style-name="P2">C O M U N E <text:s text:c="3"/>DI <text:s text:c="3"/>P I O M B I N O </text:p>
      <text:p text:style-name="P2">Provincia di Livorno</text:p>
      <text:p text:style-name="P6">CONVENZIONE TRA IL COMUNE DI PIOMBINO E <text:span text:style-name="T44">L’ORGANIZZAZIONE ______________________________ TITOLARE </text:span>DEL CENTRO ESTIVO DENOMINATO __________________________________</text:p>
      <text:p text:style-name="P7">L’anno <text:span text:style-name="T46">duemilaventitr</text:span><text:span text:style-name="T49">é</text:span> (<text:span text:style-name="T46">2023</text:span>), addì ____________ del mese di <text:span text:style-name="T48">giugno</text:span> in Piombino, presso la sede del Comune di Piombino, Via Ferruccio, 4, 57025 Piombino (LI),</text:p>
      <text:p text:style-name="P9">TRA</text:p>
      <text:p text:style-name="P7">Il Comune di Piombino, Via Ferruccio, 4 codice fiscale 00290280494, in questo atto rappresentato dal Dirigente dei Servizi alla Persona <text:span text:style-name="T61">Chiara Ioniti</text:span>, nat<text:span text:style-name="T61">a</text:span> a Piombino il <text:span text:style-name="T47">07/07/1971</text:span>, domiciliato per la carica in Piombino, presso il Palazzo Municipale, il quale sottoscrive il presente atto non in proprio ma nella sua qualità di Responsabile del Servizio Scuola Infanzia Educazione</text:p>
      <text:p text:style-name="P9">E</text:p>
      <text:p text:style-name="P11"><text:span text:style-name="T42">l’Organizzazione</text:span> denominata _________________________ con sede in Piombino, via _____________________________, Cod Fisc. ________________________, gestore del Centro Estivo/<text:span text:style-name="T40">Servizio educativo</text:span> denominato ____________________ (di seguito “<text:span text:style-name="T43">Organizzatore</text:span>”) con sede di svolgimento in via ____________________ Piombino,rappresentato da ________________________ nato/a ____________________, residente a ____________________ in via ____________________, codice fiscale ____________________, che interviene nel presente atto non in proprio ma in qualità di legale rappresentante,.</text:p>
      <text:p text:style-name="P11">di seguito definite anche "parti"</text:p>
      <text:p text:style-name="P9"/>
      <text:p text:style-name="P9"><text:soft-page-break/>PREMESSE</text:p>
      <text:p text:style-name="P7">Richiamati i seguenti atti:</text:p>
      <text:list xml:id="list3970620349" text:style-name="L1">
        <text:list-item>
          <text:p text:style-name="P25"><text:span text:style-name="T5">Richiamata la Delibera di Giunta </text:span><text:span text:style-name="T9">Comunale n. </text:span><text:span text:style-name="T10">135</text:span><text:span text:style-name="T9"> del </text:span><text:span text:style-name="T11">05/06/2023</text:span><text:span text:style-name="T9"> </text:span><text:span text:style-name="T6">“Centri e Servizi Educativi Estivi 2023. Linee di indirizzo per agevolare la frequenza ad attività organizzate durante il periodo estivo per minori da 0 fino ai 18 anni di età non compiuti e sostegno alle famiglie con minori con certificazione L. 104, art.3 comma 3</text:span><text:span text:style-name="T7">”</text:span><text:span text:style-name="T6"> nella quale l’Amministrazione ha ritenuto di sostenere la frequenza dei centri estivi/servizi educativi per l’estate </text:span><text:span text:style-name="T8">2023</text:span><text:span text:style-name="T6"> riconoscendo alle famiglie un contributo al relativo costo; </text:span></text:p>
        </text:list-item>
        <text:list-item>
          <text:p text:style-name="P26"><text:span text:style-name="T2">vist</text:span><text:span text:style-name="T3">a la scheda progetto allegata alla presente convenzione descrittiva del</text:span><text:span text:style-name="T2"> centro estivo/</text:span><text:span text:style-name="T3">servizio educativo</text:span><text:span text:style-name="T2"> presentato dall'</text:span><text:span text:style-name="T4">Organizzazione</text:span><text:span text:style-name="T2"> ________________________</text:span><text:span text:style-name="T12">denominato _________________________ con sede di svolgimento in via ___________________________________Piombino;</text:span></text:p>
        </text:list-item>
        <text:list-item>
          <text:p text:style-name="P26"><text:span text:style-name="T14">che tale progetto di centro estivo/</text:span><text:span text:style-name="T15">servizio educativo estivo </text:span><text:span text:style-name="T14"><text:s/>risponde </text:span><text:span text:style-name="T16">ad uno specifico interesse collettivo di favorire il recupero del movimento, del gioco e della socialità dei bambini e degli adolescenti, ritenuto da questa Amministrazione essenziale sia per dare un servizio alla propria comunità, sia per riconoscere ai propri ragazzi possibilità di </text:span><text:span text:style-name="T22">svago</text:span><text:span text:style-name="T16"> e di espressione;</text:span></text:p>
        </text:list-item>
        <text:list-item>
          <text:p text:style-name="P27">che tale interesse è reso ancor più stringente dall'assenza sul territorio comunale di centri estivi e/o servizi analoghi organizzati direttamente dal Comune;</text:p>
        </text:list-item>
        <text:list-item>
          <text:p text:style-name="P27">che per quanto sopra espresso il Comune si avvale del tessuto presente sul territorio comunale delle associazioni di volontariato, società sportive ed enti del terzo settore, tra cui il <text:span text:style-name="T53">l’Organizzatore______________________</text:span>, <text:soft-page-break/>per offrire ai propri cittadini servizi inerenti le attività estive, particolarmente urgenti dopo la fase di confinamento dovuta alle normative anti contagio da Covid-19:</text:p>
        </text:list-item>
      </text:list>
      <text:p text:style-name="P7">Tra le suddette parti si conviene e stipula quanto segue:</text:p>
      <text:p text:style-name="P5">Art. 1 – Finalità della presente convenzione</text:p>
      <text:p text:style-name="P7">1. La finalità della presente convenzione è disciplinare i rapporti tra il Comune di Piombino ed il soggetto gestore con la finalità comune di rendere un servizio alla cittadinanza, offrendo l'opportunità di frequentare un centro estivo come luogo di movimento, gioco, nonché offrire alle famiglie un valido e qualificato supporto alla gestione e conciliazione dei tempi lavoro <text:s/>e della famiglia;</text:p>
      <text:p text:style-name="P10">2. Di disciplinare i rapporti tra il Comune e <text:span text:style-name="T55">l’Organizzatore</text:span> al fine di concedere alle famiglie il contributo <text:span text:style-name="T56">comunale</text:span> previsto dalla delibera sopra citata, con le modalità previste dal presente atto,<text:span text:style-name="T63"> </text:span><text:span text:style-name="T54">fermo restando che l’organizzazione, la realizzazione e la disponibilità degli spazi in cui si svolgerà l’attività estiva del centro richiedente dovrà essere acquisita in totale autonomia rispetto alla presente procedura;</text:span></text:p>
      <text:p text:style-name="P5">Art. 2 – Oggetto della presente convenzione</text:p>
      <text:p text:style-name="P12">1. Oggetto della presente convenzione <text:span text:style-name="T30">è gestire </text:span><text:span text:style-name="T31">la collaborazione tra Comune ed Organizzatore al fine di garantire </text:span><text:span text:style-name="T30">la corresponsione alle famiglie del contributo riconosciuto dalla delibera sopra citata inerente la compartecipazione alla spesa per la frequenza settimanale dei bambini/ragazzi ai centri/servizi estivi.</text:span></text:p>
      <text:p text:style-name="P5">ART 5- <text:s/>Impegni delle parti</text:p>
      <text:p text:style-name="P8">1. <text:span text:style-name="T57">L’Organizzatore</text:span> con la sottoscrizione della presente convenzione si impegna:</text:p>
      <text:list xml:id="list2103565091" text:style-name="L2">
        <text:list-item>
          <text:p text:style-name="P18"><text:span text:style-name="T38">a </text:span>r<text:span text:style-name="T32">ealizzare il Centro estivo </text:span><text:span text:style-name="T35">denominato________________________________</text:span><text:span text:style-name="T32"> </text:span><text:span text:style-name="T35">indicato </text:span><text:span text:style-name="T32">nella presente convenzione garantendo </text:span><text:span text:style-name="T36">i seguenti requisiti minimi</text:span><text:span text:style-name="T32">:</text:span></text:p>
          <text:list>
            <text:list-item>
              <text:p text:style-name="P20"><text:soft-page-break/>una durata almeno di 4 settimane, per almeno 4 ore al giorno <text:span text:style-name="T65">per almeno 3 giorni a settimana</text:span>;</text:p>
            </text:list-item>
            <text:list-item>
              <text:p text:style-name="P18"><text:span text:style-name="T32">il rispetto </text:span><text:span text:style-name="T34">della</text:span><text:span text:style-name="T32"> normativa vigente in materia </text:span><text:span text:style-name="T34">sanitaria</text:span><text:span text:style-name="T32">;</text:span></text:p>
            </text:list-item>
            <text:list-item>
              <text:p text:style-name="P19"><text:span text:style-name="T32">la presenza di personale educativo e volontario nella qualità e misura adeguata alle finalità del centro stesso, al numero e fascia di età dei ragazzi. A tal fine in particolare deve essere </text:span><text:span text:style-name="T33">g</text:span><text:span text:style-name="T32">arantito il rapporto numerico bambini educatori sia nel rispetto (soprattutto per i bambini dai 0 ai 3 anni) delle indicazioni fornite dalla Regione Toscana, e comunque, anche per i più grandi, adeguato ad uno svolgimento ordinato ed efficace delle attività;</text:span></text:p>
            </text:list-item>
            <text:list-item>
              <text:p text:style-name="P21">che le attività organizzate all’interno del centro/servizio abbiamo contenuto educativo finalizzato a sostenere non solo lo sviluppo motorio ma anche l’integrazione e la capacità di relazione dei bambini/ragazzi.</text:p>
            </text:list-item>
            <text:list-item>
              <text:p text:style-name="P19"><text:span text:style-name="T33">ad attivare</text:span><text:span text:style-name="T32">, in linea di continuità con quanto già attivato nell’estate </text:span><text:span text:style-name="T37">2022</text:span><text:span text:style-name="T32"> e con le indicazioni della Regione Toscana inerenti la programmazione educativa si dell’infanzia che dello scolare degli ultimi anni, la promozione all’interno dei centri/servizi di momenti di lettura ad alta voce;</text:span></text:p>
            </text:list-item>
          </text:list>
        </text:list-item>
        <text:list-item>
          <text:p text:style-name="P22">ai fine di corrispondere alle famiglie il contributo comunale spettante, il gestore è obbligato a fornire su richiesta e con le modalità e tempistiche indicate dagli uffici comunali le presenze inerenti gli utenti frequentanti al fine di consentire la liquidazione dei contributi spettanti alle famiglie.</text:p>
        </text:list-item>
        <text:list-item>
          <text:p text:style-name="P23"><text:span text:style-name="T58">l’Organizzatore </text:span>si impegna altresì nei limiti della propria organizzazione in sinergia con il Servizio Sociale ed in accordo con il Comune ad agevolare la frequenza di soggetti con disabilità all’interno di percorsi educativi atti<text:soft-page-break/>vati dallo stesso Servizio Sociale e sostenuti dal Comune;</text:p>
        </text:list-item>
      </text:list>
      <text:p text:style-name="P13">2. Il Comune di Piombino si impegna a</text:p>
      <text:list xml:id="list3079161714" text:style-name="L3">
        <text:list-item>
          <text:p text:style-name="P24"><text:span text:style-name="T17">a dare al soggetto </text:span><text:span text:style-name="T19">Organizzatore</text:span><text:span text:style-name="T17"> visibilità </text:span><text:span text:style-name="T18">sul proprio sito istituzionale nonc</text:span><text:span text:style-name="T20">hé</text:span><text:span text:style-name="T18"> nella piattaforma inerente la domanda di contributo, </text:span><text:span text:style-name="T17">attraverso la redazione di un elenco di servizi educati/centri estivi attivati sul territorio comunale per la frequenza dei quali è possibile chiedere il rimborso della spesa sostenuta alle condizioni e con le modalità previste dalla DGC n. 135 del 05/06/2023 citata in premessa;</text:span></text:p>
        </text:list-item>
      </text:list>
      <text:p text:style-name="P16"/>
      <text:p text:style-name="P5">Art. 6 - Responsabilità </text:p>
      <text:p text:style-name="P15"><text:span text:style-name="T2">1. </text:span><text:span text:style-name="T13">L</text:span><text:span text:style-name="T21">’organizzatore</text:span><text:span text:style-name="T12"> </text:span><text:span text:style-name="T2">esercita le attività previste dal progetto sotto la propria esclusiva responsabilità,</text:span><text:span text:style-name="T64"> fermo restando che l’organizzazione, la realizzazione e la disponibilità degli spazi in cui si svolgerà l’attività estiva del centro richiedente dovrà essere acquisita in totale autonomia rispetto alla presente procedura;</text:span></text:p>
      <text:p text:style-name="P7">2. Il Comune di Piombino è esonerato da ogni responsabilità – e sollevato da qualsiasi controversia al riguardo.</text:p>
      <text:p text:style-name="P5">Art. 7 – Revoca</text:p>
      <text:p text:style-name="P7">1. La presente Convenzione potrà essere revocata in qualsiasi momento ad insindacabile giudizio del Comune di Piombino <text:span text:style-name="T39">in caso di violazione di qualunque previsione indicata nella presente convenzione.</text:span></text:p>
      <text:p text:style-name="P5">Art.8 – Durata della convenzione</text:p>
      <text:p text:style-name="P11">La presente Convenzione ha validità <text:span text:style-name="T39">per le attività dei centri estivi/servizi che si svolgeranno </text:span>fino al <text:span text:style-name="T52">03</text:span><text:span text:style-name="T45"> settembre </text:span><text:span text:style-name="T50">2023</text:span><text:span text:style-name="T45">.</text:span></text:p>
      <text:p text:style-name="P7"><text:s/><text:span text:style-name="T1">Art.9 – <text:s/>Spese</text:span></text:p>
      <text:p text:style-name="P7">1. La presente convenzione sarà registrata solo in caso d’uso e le eventuali spese di <text:soft-page-break/>bollo e di registro saranno a carico del richiedente.</text:p>
      <text:p text:style-name="P7">2. Per quanto non espressamente previsto nel presente atto si rinvia alle disposizioni legislative e normative in materia.</text:p>
      <text:p text:style-name="P5">Art. 10 – <text:s/>Controversie</text:p>
      <text:p text:style-name="P7">1. Il Foro territoriale competente a decidere in ordine a qualsiasi controversia dovesse sorgere relativamente al presente Atto sarà esclusivamente quello di Livorno.</text:p>
      <text:p text:style-name="P5">Art. 11 - Riservatezza e trattamento dei dati </text:p>
      <text:p text:style-name="P7">1. Il gestore e il Comune si obbligano a mantenere riservate le informazioni relative alle attività di cui verranno a conoscenza in relazione alla presente scrittu<text:span text:style-name="T24">ra, che fossero oggetto di dati sensibili e si obbligano altresì ad impegnare il proprio</text:span> personale a mantenere riservate tali informazioni, in attuazione delle disposizioni di cui al D.Lgs 196/2003 e del Regolamento UE 696/2016;</text:p>
      <text:p text:style-name="P7">2. Per il Comune di Piombino il Titolare del trattamento dati è <text:span text:style-name="T51">Chiara Ioniti</text:span></text:p>
      <text:p text:style-name="P7">3. Per il Gestore il nominativo del responsabile del trattamento dei dati eventualmente conferiti dal Comune per le attività oggetto della presente convenzione è il Sig./<text:span text:style-name="T59">Sig.ra</text:span><text:span text:style-name="T24"> _____________________________________;</text:span></text:p>
      <text:p text:style-name="P7">4. In ogni caso, il trattamento <text:span text:style-name="T41">e lo scambio di informazioni, </text:span><text:span text:style-name="T25">compresi i dati </text:span><text:span text:style-name="T26">sensi sensibili </text:span><text:span text:style-name="T25">inerenti </text:span><text:span text:style-name="T27">condizioni di handicap</text:span><text:span text:style-name="T25">,</text:span><text:span text:style-name="T24"> p</text:span>otrà avvenire esclusivamente per le finalità connesse allo svolgimento delle attività oggetto della presente convenzione, con divieto di comunicazione a terzi o diffusione dei dati, adozione delle misure adeguate di sicurezza previste dal D.Lgs. n. 196/2003 e del Regolamento UE 2016/679 e l'obbligo di comunicare al Titolare del trattamento le eventuali violazioni di accesso, situazioni anomale o di emergenza, nonché eventuali richieste degli interessati all'accesso, alla rettifica, all'integrazione, alla cancellazione dei propri dati, nel rispetto della normativa vigente. </text:p>
      <text:p text:style-name="P7"><text:soft-page-break/>Letto approvato e sottoscritto quale d<text:span text:style-name="T29">ocumento informatico firmato digitalmente ai sensi del T.U. 445/2000, del D.Lgs 82/2005 e rispettive norme collegate; sostituisce il documento cartaceo e la firma autografa.</text:span></text:p>
      <text:p text:style-name="P7"><text:s text:c="4"/><text:span text:style-name="T28"><text:s text:c="2"/></text:span><text:s/>Per il Comune di Piombino <text:s text:c="35"/>Per <text:span text:style-name="T60">L’Organizzatore</text:span></text:p>
      <text:p text:style-name="P14"><text:s text:c="8"/><text:span text:style-name="T62">Dott.ssa Chiara Ioniti</text:span> <text:s text:c="25"/><text:span text:style-name="T24"><text:s text:c="4"/></text:span><text:span text:style-name="T23"><text:s text:c="4"/>__________________________</text:span></text:p>
      <text:p text:style-name="P3"/>
      <text:p text:style-name="P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NewRomanPSMT" svg:font-family="TimesNewRomanPSMT" style:font-family-generic="roman"/>
    <style:font-face style:name="Lucida Sans1" svg:font-family="'Lucida Sans'" style:font-family-generic="swiss"/>
    <style:font-face style:name="Arial1"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2" svg:font-family="Arial, Arial" style:font-family-generic="swiss" style:font-pitch="variable"/>
    <style:font-face style:name="Tahoma" svg:font-family="Tahoma" style:font-family-generic="swiss" style:font-pitch="variable"/>
    <style:font-face style:name="0" svg:font-family="0" style:font-family-generic="system" style:font-pitch="variable"/>
    <style:font-face style:name="Arial3" svg:font-family="Arial"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line-height="0.988cm" fo:text-align="center" style:justify-single-word="false" fo:orphans="0" fo:widows="0"/>
      <style:text-properties fo:font-size="12pt" fo:font-weight="bold" style:font-size-asian="12pt" style:font-weight-asian="bold"/>
    </style:style>
    <style:style style:name="Text_20_body" style:display-name="Text body" style:family="paragraph" style:parent-style-name="Standard" style:class="text">
      <style:paragraph-properties fo:line-height="0.988cm" fo:text-align="justify" style:justify-single-word="false" fo:orphans="0" fo:widows="0"/>
      <style:text-properties style:font-name="Arial Narrow" fo:font-family="'Arial Narrow'" style:font-family-generic="swiss" style:font-pitch="variable" fo:font-size="13pt" style:font-size-asian="13pt" style:font-name-complex="Arial Narrow" style:font-family-complex="'Arial Narrow'" style:font-family-generic-complex="swiss" style:font-pitch-complex="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0.988cm" fo:text-align="center" style:justify-single-word="false" fo:orphans="0" fo:widows="0"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left="0cm" fo:margin-right="1.348cm" fo:line-height="0.988cm" fo:text-align="end" style:justify-single-word="false" fo:orphans="0" fo:widows="0" fo:text-indent="0cm" style:auto-text-indent="false" fo:keep-with-next="always"/>
      <style:text-properties style:font-name="Arial Narrow" fo:font-family="'Arial Narrow'" style:font-family-generic="swiss" style:font-pitch="variable" fo:font-size="13pt" style:font-size-asian="13pt" style:font-name-complex="Arial Narrow" style:font-family-complex="'Arial Narrow'"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25cm" fo:margin-right="0cm" fo:line-height="0.988cm" fo:text-align="justify" style:justify-single-word="false" fo:orphans="0" fo:widows="0" fo:text-indent="-0.25cm" style:auto-text-indent="false"/>
      <style:text-properties style:font-name="Arial Narrow" fo:font-family="'Arial Narrow'" style:font-family-generic="swiss" style:font-pitch="variable" fo:font-size="13pt" style:font-size-asian="13pt" style:font-name-complex="Arial Narrow" style:font-family-complex="'Arial Narrow'" style:font-family-generic-complex="swiss" style:font-pitch-complex="variable"/>
    </style:style>
    <style:style style:name="Corpo_20_del_20_testo_20_3" style:display-name="Corpo del testo 3" style:family="paragraph" style:parent-style-name="Standard">
      <style:paragraph-properties fo:line-height="0.988cm" fo:text-align="center" style:justify-single-word="false" fo:orphans="0" fo:widows="0"/>
      <style:text-properties fo:font-size="12pt" style:font-size-asian="12pt"/>
    </style:style>
    <style:style style:name="Testo_20_normale" style:display-name="Testo normale"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176cm" fo:margin-bottom="0.176cm" style:contextual-spacing="false"/>
      <style:text-properties fo:color="#000000" loext:opacity="100%" fo:font-size="12pt" style:font-size-asian="12pt" style:font-size-complex="12pt"/>
    </style:style>
    <style:style style:name="BOLLO" style:family="paragraph" style:parent-style-name="Standard">
      <style:paragraph-properties style:line-height-at-least="0.988cm" fo:text-align="justify" style:justify-single-word="false" fo:orphans="0" fo:widows="0"/>
      <style:text-properties style:font-name="Arial Narrow" fo:font-family="'Arial Narrow'" style:font-family-generic="swiss" style:font-pitch="variable" fo:font-size="12pt" style:font-size-asian="12pt" style:font-name-complex="Arial Narrow" style:font-family-complex="'Arial Narrow'" style:font-family-generic-complex="swiss" style:font-pitch-complex="variable" style:font-size-complex="11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205cm" fo:margin-right="0cm" fo:margin-top="0cm" fo:margin-bottom="0cm" style:contextual-spacing="false" fo:text-align="justify" style:justify-single-word="false" fo:text-indent="0cm" style:auto-text-indent="false"/>
    </style:style>
    <style:style style:name="Corpo_20_del_20_testo_20_2" style:display-name="Corpo del testo 2" style:family="paragraph" style:parent-style-name="Standard" style:default-outline-level="">
      <style:paragraph-properties fo:margin-top="0cm" fo:margin-bottom="0.212cm" style:contextual-spacing="false" fo:line-height="200%"/>
    </style:style>
    <style:style style:name="Default" style:family="paragraph" style:default-outline-level="">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it" fo:country="IT" style:letter-kerning="true" style:font-name-asian="0" style:font-family-asian="0"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LO-Normal" style:family="paragraph" style:default-outline-level="">
      <style:paragraph-properties fo:margin-left="0.258cm" fo:margin-right="0cm" fo:margin-top="0cm" fo:margin-bottom="0.009cm" style:contextual-spacing="false" fo:line-height="102%" fo:text-align="justify" style:justify-single-word="false" fo:orphans="2" fo:widows="2" fo:hyphenation-ladder-count="no-limit" fo:text-indent="-0.018cm" style:auto-text-indent="false" style:writing-mode="lr-tb"/>
      <style:text-properties fo:color="#000000" loext:opacity="100%" style:font-name="Times New Roman" fo:font-family="'Times New Roman'"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z0" style:family="text">
      <style:text-properties style:font-name="Bookman Old Style" fo:font-family="'Bookman Old Style'" style:font-family-generic="roman" style:font-pitch="variable" fo:font-size="11pt" style:font-size-asian="11pt" style:font-name-complex="Bookman Old Style" style:font-family-complex="'Bookman Old Style'" style:font-family-generic-complex="roman" style:font-pitch-complex="variable"/>
    </style:style>
    <style:style style:name="WW8Num39z0"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8z0" style:family="text"/>
    <style:style style:name="WW8Num49z0" style:family="text"/>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Times New Roman" fo:font-family="'Times New Roman'" style:font-family-generic="roman" style:font-pitch="variable" fo:font-size="11pt" style:font-size-asian="11pt" style:font-size-complex="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fo:letter-spacing="-0.028cm" fo:font-weight="bold" style:font-weight-asian="bold" style:font-name-complex="Times New Roman1" style:font-family-complex="'Times New Roman'" style:font-family-generic-complex="system" style:font-pitch-complex="variable" style:font-weight-complex="bold" style:text-scale="100%"/>
    </style:style>
    <style:style style:name="ListLabel_20_4" style:display-name="ListLabel 4" style:family="text">
      <style:text-properties fo:font-size="12pt" fo:letter-spacing="-0.021cm"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text-scale="100%"/>
    </style:style>
    <style:style style:name="ListLabel_20_2" style:display-name="ListLabel 2" style:family="text">
      <style:text-properties fo:font-size="12pt" fo:letter-spacing="-0.051cm"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text-scale="100%"/>
    </style:style>
    <style:style style:name="ListLabel_20_5" style:display-name="ListLabel 5" style:family="text">
      <style:text-properties style:font-name="Arial1" fo:font-family="Arial"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text-scale="100%"/>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767cm" fo:text-indent="-0.767cm" fo:margin-left="0.76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text:start-value="12">
        <style:list-level-properties text:list-level-position-and-space-mode="label-alignment">
          <style:list-level-label-alignment text:label-followed-by="listtab" text:list-tab-stop-position="2.882cm" fo:text-indent="-0.635cm" fo:margin-left="2.882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4.152cm" fo:text-indent="-0.635cm" fo:margin-left="4.15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422cm" fo:text-indent="-0.318cm" fo:margin-left="5.422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692cm" fo:text-indent="-0.635cm" fo:margin-left="6.692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7.962cm" fo:text-indent="-0.635cm" fo:margin-left="7.96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9.232cm" fo:text-indent="-0.318cm" fo:margin-left="9.23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10.502cm" fo:text-indent="-0.635cm" fo:margin-left="10.502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1.772cm" fo:text-indent="-0.635cm" fo:margin-left="11.77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3.042cm" fo:text-indent="-0.318cm" fo:margin-left="13.0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Bookman Old Sty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language-asian="zxx" style:country-asian="none"/>
    </style:style>
    <style:style style:name="MP2" style:family="paragraph">
      <loext:graphic-properties draw:fill="none" draw:fill-color="#ffffff"/>
      <style:paragraph-properties fo:text-align="center"/>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1.001cm" fo:page-height="29.7cm" style:num-format="1" style:print-orientation="portrait" fo:margin-top="1.27cm" fo:margin-bottom="1.6cm" fo:margin-left="2.801cm" fo:margin-right="5.1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page-layout>
  </office:automatic-styles>
  <office:master-styles>
    <style:master-page style:name="Standard" style:page-layout-name="Mpm1">
      <style:header>
        <text:p text:style-name="MP1"><draw:g text:anchor-type="char" draw:z-index="6" draw:name="Forma1" draw:style-name="Mgr1"><draw:line draw:style-name="Mgr2" draw:text-style-name="MP2" svg:x1="-2.803cm" svg:y1="2.256cm" svg:x2="18.281cm" svg:y2="2.258cm"><text:p/></draw:line><draw:line draw:style-name="Mgr2" draw:text-style-name="MP2" svg:x1="-2.803cm" svg:y1="3.242cm" svg:x2="19.297cm" svg:y2="3.244cm"><text:p/></draw:line><draw:line draw:style-name="Mgr2" draw:text-style-name="MP2" svg:x1="-2.803cm" svg:y1="4.247cm" svg:x2="19.043cm" svg:y2="4.249cm"><text:p/></draw:line><draw:line draw:style-name="Mgr2" draw:text-style-name="MP2" svg:x1="-2.803cm" svg:y1="5.246cm" svg:x2="19.043cm" svg:y2="5.248cm"><text:p/></draw:line><draw:line draw:style-name="Mgr2" draw:text-style-name="MP2" svg:x1="-2.803cm" svg:y1="6.202cm" svg:x2="19.297cm" svg:y2="6.204cm"><text:p/></draw:line><draw:line draw:style-name="Mgr2" draw:text-style-name="MP2" svg:x1="-2.803cm" svg:y1="7.138cm" svg:x2="19.043cm" svg:y2="7.14cm"><text:p/></draw:line><draw:line draw:style-name="Mgr2" draw:text-style-name="MP2" svg:x1="-2.803cm" svg:y1="8.135cm" svg:x2="19.043cm" svg:y2="8.137cm"><text:p/></draw:line><draw:line draw:style-name="Mgr2" draw:text-style-name="MP2" svg:x1="-2.803cm" svg:y1="9.091cm" svg:x2="18.789cm" svg:y2="9.093cm"><text:p/></draw:line><draw:line draw:style-name="Mgr2" draw:text-style-name="MP2" svg:x1="-2.803cm" svg:y1="10.079cm" svg:x2="19.043cm" svg:y2="10.081cm"><text:p/></draw:line><draw:line draw:style-name="Mgr2" draw:text-style-name="MP2" svg:x1="-2.803cm" svg:y1="11.065cm" svg:x2="18.789cm" svg:y2="11.067cm"><text:p/></draw:line><draw:line draw:style-name="Mgr2" draw:text-style-name="MP2" svg:x1="-2.803cm" svg:y1="12.051cm" svg:x2="19.043cm" svg:y2="12.053cm"><text:p/></draw:line><draw:line draw:style-name="Mgr2" draw:text-style-name="MP2" svg:x1="-2.803cm" svg:y1="13.037cm" svg:x2="18.789cm" svg:y2="13.039cm"><text:p/></draw:line><draw:line draw:style-name="Mgr2" draw:text-style-name="MP2" svg:x1="-2.803cm" svg:y1="14.023cm" svg:x2="19.043cm" svg:y2="14.025cm"><text:p/></draw:line><draw:line draw:style-name="Mgr2" draw:text-style-name="MP2" svg:x1="-2.803cm" svg:y1="15.011cm" svg:x2="19.297cm" svg:y2="15.013cm"><text:p/></draw:line><draw:line draw:style-name="Mgr2" draw:text-style-name="MP2" svg:x1="-2.803cm" svg:y1="15.997cm" svg:x2="19.043cm" svg:y2="15.999cm"><text:p/></draw:line><draw:line draw:style-name="Mgr2" draw:text-style-name="MP2" svg:x1="-2.803cm" svg:y1="16.983cm" svg:x2="19.043cm" svg:y2="16.985cm"><text:p/></draw:line><draw:line draw:style-name="Mgr2" draw:text-style-name="MP2" svg:x1="-2.803cm" svg:y1="17.969cm" svg:x2="19.297cm" svg:y2="17.971cm"><text:p/></draw:line><draw:line draw:style-name="Mgr2" draw:text-style-name="MP2" svg:x1="-2.803cm" svg:y1="18.955cm" svg:x2="19.297cm" svg:y2="18.957cm"><text:p/></draw:line><draw:line draw:style-name="Mgr2" draw:text-style-name="MP2" svg:x1="-2.803cm" svg:y1="19.943cm" svg:x2="19.297cm" svg:y2="19.945cm"><text:p/></draw:line><draw:line draw:style-name="Mgr2" draw:text-style-name="MP2" svg:x1="-2.803cm" svg:y1="20.929cm" svg:x2="18.789cm" svg:y2="20.931cm"><text:p/></draw:line><draw:line draw:style-name="Mgr2" draw:text-style-name="MP2" svg:x1="-2.803cm" svg:y1="21.915cm" svg:x2="19.043cm" svg:y2="21.917cm"><text:p/></draw:line><draw:line draw:style-name="Mgr2" draw:text-style-name="MP2" svg:x1="-2.803cm" svg:y1="22.901cm" svg:x2="18.281cm" svg:y2="22.903cm"><text:p/></draw:line><draw:line draw:style-name="Mgr2" draw:text-style-name="MP2" svg:x1="-2.803cm" svg:y1="23.887cm" svg:x2="19.297cm" svg:y2="23.889cm"><text:p/></draw:line><draw:line draw:style-name="Mgr2" draw:text-style-name="MP2" svg:x1="-2.803cm" svg:y1="24.874cm" svg:x2="19.297cm" svg:y2="24.876cm"><text:p/></draw:line><draw:line draw:style-name="Mgr2" draw:text-style-name="MP2" svg:x1="-2.803cm" svg:y1="25.874cm" svg:x2="19.297cm" svg:y2="25.876cm"><text:p/></draw:line><draw:line draw:style-name="Mgr2" draw:text-style-name="MP2" svg:x1="-0.198cm" svg:y1="-1.231cm" svg:x2="-0.196cm" svg:y2="28.743cm"><text:p/></draw:line><draw:line draw:style-name="Mgr2" draw:text-style-name="MP2" svg:x1="13.199cm" svg:y1="-1.3cm" svg:x2="13.199cm" svg:y2="28.42cm"><text:p/></draw:line></draw:g></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 O M U N E   DI   P I E N Z A</dc:title>
    <meta:initial-creator>Segreteria</meta:initial-creator>
    <meta:editing-cycles>121</meta:editing-cycles>
    <meta:editing-duration>PT14H2M37S</meta:editing-duration>
    <meta:generator>LibreOffice/7.1.2.2$Windows_X86_64 LibreOffice_project/8a45595d069ef5570103caea1b71cc9d82b2aae4</meta:generator>
    <dc:date>2023-06-07T16:02:44.654000000</dc:date>
    <meta:print-date>2023-06-07T10:23:53.208000000</meta:print-date>
    <meta:document-statistic meta:table-count="0" meta:image-count="0" meta:object-count="0" meta:page-count="7" meta:paragraph-count="55" meta:word-count="1411" meta:character-count="9967" meta:non-whitespace-character-count="8518"/>
  </office:meta>
</office:document-meta>
</file>