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rpo_20_del_20_testo_20_21">
      <style:paragraph-properties fo:line-height="100%" fo:text-align="center" style:justify-single-word="false"/>
      <style:text-properties style:font-name="Arial" fo:font-size="12pt" fo:font-style="italic" officeooo:paragraph-rsid="00022827" style:font-size-asian="12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Lora" officeooo:paragraph-rsid="00022827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Lora" officeooo:paragraph-rsid="00022827"/>
    </style:style>
    <style:style style:name="P4" style:family="paragraph" style:parent-style-name="Standard">
      <style:paragraph-properties fo:text-align="end" style:justify-single-word="false"/>
      <style:text-properties style:font-name="Lora" officeooo:paragraph-rsid="00022827"/>
    </style:style>
    <style:style style:name="P5" style:family="paragraph" style:parent-style-name="Standard">
      <style:paragraph-properties fo:text-align="center" style:justify-single-word="false"/>
      <style:text-properties style:font-name="Lora" fo:font-size="14pt" fo:font-weight="bold" officeooo:rsid="0049f8a0" officeooo:paragraph-rsid="00022827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055cm" fo:margin-bottom="0.055cm" style:contextual-spacing="false" fo:line-height="150%" fo:text-align="center" style:justify-single-word="false"/>
      <style:text-properties style:font-name="Lora" fo:font-size="13pt" fo:font-weight="bold" officeooo:rsid="005e2321" officeooo:paragraph-rsid="00022827" style:font-size-asian="13pt" style:font-weight-asian="bold" style:font-size-complex="13pt" style:font-weight-complex="bold"/>
    </style:style>
    <style:style style:name="P7" style:family="paragraph" style:parent-style-name="Standard" style:list-style-name="WW8Num4">
      <style:paragraph-properties fo:margin-top="0.199cm" fo:margin-bottom="0cm" style:contextual-spacing="false" fo:line-height="100%" fo:text-align="justify" style:justify-single-word="false"/>
      <style:text-properties style:font-name="Lora" officeooo:paragraph-rsid="00022827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Lora" officeooo:paragraph-rsid="00022827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ora" officeooo:paragraph-rsid="00022827"/>
    </style:style>
    <style:style style:name="P10" style:family="paragraph" style:parent-style-name="Standard" style:list-style-name="WW8Num4">
      <style:paragraph-properties fo:margin-top="0.199cm" fo:margin-bottom="0cm" style:contextual-spacing="false" fo:line-height="150%" fo:text-align="justify" style:justify-single-word="false"/>
      <style:text-properties style:font-name="Lora" officeooo:paragraph-rsid="00022827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ora" officeooo:paragraph-rsid="00022827"/>
    </style:style>
    <style:style style:name="P12" style:family="paragraph" style:parent-style-name="Standard">
      <style:paragraph-properties fo:margin-top="0.275cm" fo:margin-bottom="0cm" style:contextual-spacing="false" fo:line-height="150%" fo:text-align="justify" style:justify-single-word="false"/>
      <style:text-properties style:font-name="Lora" officeooo:paragraph-rsid="00022827"/>
    </style:style>
    <style:style style:name="P13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Lora" fo:font-size="10pt" officeooo:paragraph-rsid="00022827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ora" fo:font-size="10pt" officeooo:paragraph-rsid="00022827" style:font-size-asian="10pt" style:font-name-complex="Arial" style:font-size-complex="10pt"/>
    </style:style>
    <style:style style:name="P15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Lora" fo:font-size="10pt" fo:font-weight="bold" officeooo:paragraph-rsid="00022827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022827"/>
    </style:style>
    <style:style style:name="P17" style:family="paragraph" style:parent-style-name="Standard">
      <style:paragraph-properties fo:text-align="end" style:justify-single-word="false"/>
      <style:text-properties style:font-name="Arial" officeooo:paragraph-rsid="00022827"/>
    </style:style>
    <style:style style:name="P18" style:family="paragraph" style:parent-style-name="Standard">
      <style:paragraph-properties fo:text-align="end" style:justify-single-word="false"/>
      <style:text-properties style:font-name="Arial" fo:font-size="6pt" officeooo:paragraph-rsid="00022827" style:font-size-asian="5.25pt" style:font-size-complex="6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6pt" officeooo:paragraph-rsid="00022827" style:font-size-asian="5.25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6pt" officeooo:paragraph-rsid="00022827" style:font-size-asian="5.25pt" style:font-size-complex="6p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line-height="200%" fo:text-align="justify" style:justify-single-word="false" style:page-number="auto"/>
      <style:text-properties style:font-name="Arial" officeooo:paragraph-rsid="00022827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Arial" officeooo:paragraph-rsid="0002282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14cm"/>
        </style:tab-stops>
      </style:paragraph-properties>
      <style:text-properties style:font-name="Arial" officeooo:paragraph-rsid="00022827"/>
    </style:style>
    <style:style style:name="P24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Arial" fo:font-size="10pt" fo:font-style="italic" officeooo:paragraph-rsid="00022827" style:font-size-asian="10pt" style:font-style-asian="italic" style:font-name-complex="Arial" style:font-size-complex="10pt"/>
    </style:style>
    <style:style style:name="T1" style:family="text">
      <style:text-properties officeooo:rsid="006b5d59"/>
    </style:style>
    <style:style style:name="T2" style:family="text">
      <style:text-properties officeooo:rsid="005ea1e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5d54cd" style:font-size-asian="10pt" style:font-size-complex="10pt"/>
    </style:style>
    <style:style style:name="T5" style:family="text">
      <style:text-properties officeooo:rsid="00684744"/>
    </style:style>
    <style:style style:name="T6" style:family="text">
      <style:text-properties officeooo:rsid="005c469c"/>
    </style:style>
    <style:style style:name="T7" style:family="text">
      <style:text-properties fo:font-variant="normal" fo:text-transform="none" fo:color="#486fa0" loext:opacity="100%" style:text-line-through-style="none" style:text-line-through-type="none" style:font-name="Lora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style:font-name="Lora"/>
    </style:style>
    <style:style style:name="T9" style:family="text">
      <style:text-properties style:font-name="Lora" officeooo:rsid="005e2321"/>
    </style:style>
    <style:style style:name="T10" style:family="text">
      <style:text-properties style:font-name="Lora" officeooo:rsid="006b5d59"/>
    </style:style>
    <style:style style:name="T11" style:family="text">
      <style:text-properties style:font-name="Lora" fo:font-style="normal" officeooo:rsid="0049202a" style:font-style-asian="normal" style:font-style-complex="normal"/>
    </style:style>
    <style:style style:name="T12" style:family="text">
      <style:text-properties style:font-name="Lora" fo:font-style="normal" fo:font-weight="bold" officeooo:rsid="0049202a" style:font-style-asian="normal" style:font-weight-asian="bold" style:font-style-complex="normal" style:font-weight-complex="bold"/>
    </style:style>
    <style:style style:name="T13" style:family="text">
      <style:text-properties officeooo:rsid="005e2321"/>
    </style:style>
    <style:style style:name="T14" style:family="text">
      <style:text-properties officeooo:rsid="0049202a"/>
    </style:style>
    <style:style style:name="T15" style:family="text">
      <style:text-properties officeooo:rsid="002fa201"/>
    </style:style>
    <style:style style:name="T16" style:family="text">
      <style:text-properties officeooo:rsid="005ba901"/>
    </style:style>
    <style:style style:name="T17" style:family="text">
      <style:text-properties officeooo:rsid="005a0757"/>
    </style:style>
    <style:style style:name="T18" style:family="text">
      <style:text-properties style:font-name-complex="Arial"/>
    </style:style>
    <style:style style:name="T19" style:family="text">
      <style:text-properties officeooo:rsid="0049f8a0"/>
    </style:style>
    <style:style style:name="T20" style:family="text">
      <style:text-properties fo:font-style="normal" officeooo:rsid="0049202a" style:font-style-asian="normal" style:font-name-complex="Arial" style:font-style-complex="normal"/>
    </style:style>
    <style:style style:name="T21" style:family="text">
      <style:text-properties officeooo:rsid="005fe975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allegato</text:span><text:span text:style-name="T3"> A</text:span><text:span text:style-name="T1">)</text:span></text:p>
      <text:p text:style-name="P16"/>
      <text:p text:style-name="P5">BANDO ALDO ZELLI a.s. 202<text:span text:style-name="T5">4</text:span>/202<text:span text:style-name="T5">5</text:span> </text:p>
      <text:p text:style-name="P5">DOMANDA <text:span text:style-name="T6">DI PARTECIPAZIONE</text:span></text:p>
      <text:p text:style-name="P17"/>
      <text:p text:style-name="P18"/>
      <text:p text:style-name="P4">Al Comune di Piombino</text:p>
      <text:p text:style-name="P4">Via Ferruccio, n. 4</text:p>
      <text:p text:style-name="P17"><text:a xlink:type="simple" xlink:href="mailto:comunepiombino@postacert.toscana.it" text:style-name="Internet_20_link" text:visited-style-name="Visited_20_Internet_20_Link"><text:span text:style-name="T7">comunepiombino@postacert.toscana.it</text:span></text:a></text:p>
      <text:p text:style-name="P17"/>
      <text:p text:style-name="P18"/>
      <text:p text:style-name="P21"><text:span text:style-name="T8">Il sottoscritto…………………………………………in qualità di genitore/tutore/</text:span><text:span text:style-name="T9">rappresentante legale</text:span><text:span text:style-name="T8"> d</text:span><text:span text:style-name="T9">el minore</text:span><text:span text:style-name="T8"> ………………………………………</text:span><text:span text:style-name="T10">residente</text:span><text:span text:style-name="T8"> a ………………………..……….. in via………………………………</text:span> </text:p>
      <text:p text:style-name="P6">CHIEDE</text:p>
      <text:p text:style-name="P9">che il <text:span text:style-name="T13">minore……………………………………………..</text:span> partecipi al Bando Pubblico per l’assegnazione di incentivi economici a favore di studenti meritevoli <text:span text:style-name="T14">in</text:span> memoria d<text:span text:style-name="T14">ello scrittore</text:span> Aldo Zelli per l’anno scolastico 20<text:span text:style-name="T15">2</text:span><text:span text:style-name="T5">4</text:span>/20<text:span text:style-name="T15">2</text:span><text:span text:style-name="T5">5</text:span>.</text:p>
      <text:p text:style-name="P9">A tal fine, dichiara sotto la propria responsabilità e consapevole che le dichiarazioni mendaci sono trattate ai termini del D.P.R. n.445 del 28/12/2000:</text:p>
      <text:p text:style-name="P19"/>
      <text:list text:style-name="WW8Num4">
        <text:list-item>
          <text:p text:style-name="P7">che lo studente/studentessa ………………………………………………. è residente nel Comune di Piombino;</text:p>
        </text:list-item>
        <text:list-item>
          <text:p text:style-name="P7">che è stato/a <text:s/>iscritto/a per l’anno scolastico 20<text:span text:style-name="T15">2</text:span><text:span text:style-name="T5">4</text:span>/20<text:span text:style-name="T15">2</text:span><text:span text:style-name="T5">5</text:span> al 3° anno della Scuola secondaria di primo grado <text:span text:style-name="T13">a</text:span> Piombino e di avere conseguito la relativa licenz<text:span text:style-name="T13">a;</text:span></text:p>
        </text:list-item>
        <text:list-item>
          <text:p text:style-name="P10">che <text:span text:style-name="T1">possiede</text:span> una <text:span text:style-name="T16">Attestazione</text:span><text:span text:style-name="T1"> </text:span>ISEE <text:span text:style-name="T17">202</text:span><text:span text:style-name="T5">5</text:span><text:span text:style-name="T17"> </text:span>pari a<text:span text:style-name="T5">d</text:span> <text:span text:style-name="T18">€ </text:span>…………….................… ;</text:p>
        </text:list-item>
        <text:list-item>
          <text:p text:style-name="P7">che ha conseguito la licenza di Scuola secondaria di primo grado riportando una votazione finale pari a …….. ;</text:p>
        </text:list-item>
        <text:list-item>
          <text:p text:style-name="P10">che è iscritto/a al 1° anno della Scuola <text:span text:style-name="T5">Secondaria Superiore</text:span> (Istituto o Liceo) …………………………………………………………………………………………………</text:p>
        </text:list-item>
      </text:list>
      <text:p text:style-name="P11">Allega alla presente la seguente documentazione:</text:p>
      <text:list text:style-name="L1">
        <text:list-item>
          <text:p text:style-name="P8"><text:span text:style-name="T17">Attestazione ISEE</text:span> 202<text:span text:style-name="T5">5</text:span>.</text:p>
        </text:list-item>
        <text:list-item>
          <text:p text:style-name="P8">Copia di un documento di identità del sottoscritto in corso di validità.</text:p>
          <text:p text:style-name="P22"/>
        </text:list-item>
      </text:list>
      <text:p text:style-name="P11"><text:span text:style-name="T1">Chiede di</text:span> indirizzare <text:span text:style-name="T1">eventuali</text:span> comunicazioni a<text:span text:style-name="T1">l seguente indirizzo</text:span> :</text:p>
      <text:p text:style-name="P12">Sig./sig.ra………………………………………..<text:span text:style-name="T2">residente a……………………………………. in Via</text:span> ………………….……………………n<text:span text:style-name="T2">°</text:span> ………. tel/<text:span text:style-name="T2">cell</text:span>. ……….…………………………. <text:s/>mail …........................................………………………………………...</text:p>
      <text:p text:style-name="P2"><text:span text:style-name="T1">Luogo e </text:span><text:span text:style-name="T2">Data……………………………………….</text:span> <text:s text:c="26"/>Firma ………………………………………</text:p>
      <text:p text:style-name="P23"><text:soft-page-break/><text:s text:c="54"/></text:p>
      <text:p text:style-name="P20"><text:s text:c="95"/></text:p>
      <text:p text:style-name="P13"><text:span text:style-name="T19">N.B. </text:span><text:span text:style-name="T20">allegare copia documento identità del dichiarante</text:span></text:p>
      <text:p text:style-name="P15">Informativa Privacy<text:bookmark text:name="_GoBack"/></text:p>
      <text:p text:style-name="P14">Ai sensi dell’art.13 del Regolamento UE 2016/679 (Protezione delle persone fisiche con riguardo al trattamento dei dati personali), <text:span text:style-name="T21">L</text:span>a informiamo che il trattamento dei dati personali forniti o comunque acquisiti è finalizzato all’erogazione dei servizi richiesti. Il trattamento dei dati è attivato necessariamente per l'attuazione dei servizi del COMUNE DI PIOMBINO, con l’utilizzo di procedure anche informatiche, nei modi e nei limiti necessari per perseguire le finalità del servizio. Il conferimento dei dati è obbligatorio. I suoi dati saranno conservati negli archivi informatici del COMUNE DI PIOMBINO a norma di legge vigente per le Pubbliche Amministrazioni <text:s/>e gli Enti Locali e del Manuale del Sistema di Fascicolazione e Conservazione del Comune di Piombino.</text:p>
      <text:p text:style-name="P14">I dati saranno comunicati alla Guardia di Finanza per le attività di controllo previste dalle norme vigenti. All’interessato sono riconosciuti i diritti di cui al Capo III del sopra citato Regolamento UE 2016/679 e, in particolare, il diritto di accedere ai propri dati personali, di chiederne la rettifica, l’aggiornamento e la cancellazione, laddove incompleti, erronei o raccolti in violazione di legge, nonché di opporsi al trattamento per motivi legittimi. </text:p>
      <text:p text:style-name="P14">Il titolare del trattamento è il COMUNE DI PIOMBINO Via Ferruccio n. <text:s/>4</text:p>
      <text:p text:style-name="P24"><text:bookmark text:name="_PictureBullets"/><text:span text:style-name="T11">Ulteriori informazioni inerenti il trattamento dei suoi dati, in attuazione di quanto previsto dal Regolamento UE 206/679, oltre ai riferimenti dei singoli responsabili del trattamento e dell' RDP del comune, saranno consultabili sul sito del comune all'indirizzo: <text:s/></text:span><text:a xlink:type="simple" xlink:href="http://www.comune.piombino.li.it/pagina1531_privacy.html" text:style-name="Internet_20_link" text:visited-style-name="Visited_20_Internet_20_Link"><text:span text:style-name="Internet_20_link"><text:span text:style-name="T12">http://www.comune.piombino.li.it/pagina1531_privacy.html</text:span></text:span></text:a><text:span text:style-name="T11"> <text:s text:c="2"/></text:span></text:p>
      <text:p text:style-name="P1"/>
      <text:p text:style-name="P1"/>
      <text:p text:style-name="P2"><text:span text:style-name="T1">Luogo e </text:span><text:span text:style-name="T2">Data……………………………………….</text:span> <text:s text:c="26"/>Firma ……………………………………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rpo_20_del_20_testo_20_21" style:display-name="Corpo del testo 21" style:family="paragraph" style:parent-style-name="Standard">
      <style:paragraph-properties fo:line-height="0.519cm" style:snap-to-layout-grid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4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>
      <style:text-properties fo:color="#000000" loext:opacity="100%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7T14:32:27.472916840</meta:creation-date>
    <dc:date>2025-05-27T14:33:51.904401664</dc:date>
    <meta:editing-duration>PT1M25S</meta:editing-duration>
    <meta:editing-cycles>1</meta:editing-cycles>
    <meta:document-statistic meta:table-count="0" meta:image-count="0" meta:object-count="0" meta:page-count="2" meta:paragraph-count="30" meta:word-count="462" meta:character-count="3617" meta:non-whitespace-character-count="2978"/>
    <meta:generator>LibreOffice/24.2.7.2$Linux_X86_64 LibreOffice_project/420$Build-2</meta:generator>
  </office:meta>
</office:document-meta>
</file>