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800000096B42DBA8A.png" manifest:media-type="image/png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Liberation_Sans_1.ttf" manifest:media-type="application/x-font-ttf"/>
  <manifest:file-entry manifest:full-path="Fonts/Font_Arial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OpenSymbol_1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Lora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Lora" svg:font-family="Lora" style:font-family-generic="roman" style:font-pitch="variable">
      <svg:font-face-src>
        <svg:font-face-uri xlink:href="Fonts/Font_Lora_1.ttf" xlink:type="simple" loext:font-style="normal" loext:font-weight="normal">
          <svg:font-face-format svg:string="truetype"/>
        </svg:font-face-uri>
        <svg:font-face-uri xlink:href="Fonts/Font_Lora_1.ttf" xlink:type="simple" loext:font-style="normal" loext:font-weight="bold">
          <svg:font-face-format svg:string="truetype"/>
        </svg:font-face-uri>
        <svg:font-face-uri xlink:href="Fonts/Font_Lora_1.ttf" xlink:type="simple" loext:font-style="italic" loext:font-weight="normal">
          <svg:font-face-format svg:string="truetype"/>
        </svg:font-face-uri>
      </svg:font-face-src>
    </style:font-face>
    <style:font-face style:name="Lora1" svg:font-family="Lora" style:font-family-generic="system" style:font-pitch="variable">
      <svg:font-face-src>
        <svg:font-face-uri xlink:href="Fonts/Font_Lora_1.ttf" xlink:type="simple" loext:font-style="normal" loext:font-weight="normal">
          <svg:font-face-format svg:string="truetype"/>
        </svg:font-face-uri>
        <svg:font-face-uri xlink:href="Fonts/Font_Lora_1.ttf" xlink:type="simple" loext:font-style="normal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ora" fo:font-size="10pt" style:font-name-asian="Lora1" style:font-size-asian="10pt" style:font-name-complex="Lora1" style:font-size-complex="10pt"/>
    </style:style>
    <style:style style:name="P3" style:family="paragraph" style:parent-style-name="Standard">
      <style:text-properties style:font-name="Lora" fo:font-size="10pt" style:font-name-asian="Lora1" style:font-size-asian="10pt" style:font-name-complex="Lora1" style:font-size-complex="10pt"/>
    </style:style>
    <style:style style:name="P4" style:family="paragraph" style:parent-style-name="Standard">
      <style:text-properties style:font-name="Lora" fo:font-size="12pt" style:font-name-asian="Lora1" style:font-size-asian="12pt" style:font-name-complex="Lora1" style:font-size-complex="12pt"/>
    </style:style>
    <style:style style:name="P5" style:family="paragraph" style:parent-style-name="Standard">
      <style:text-properties style:font-name="Lora" fo:font-size="14pt" fo:font-weight="bold" style:font-name-asian="Lora1" style:font-size-asian="14pt" style:font-weight-asian="bold" style:font-name-complex="Lora1" style:font-size-complex="14pt" style:font-weight-complex="bold"/>
    </style:style>
    <style:style style:name="P6" style:family="paragraph" style:parent-style-name="Standard">
      <style:text-properties style:text-position="super 58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variant="small-caps" style:font-name="Lora" fo:font-size="20pt" style:font-name-asian="Lora1" style:font-size-asian="20pt" style:font-name-complex="Lora1" style:font-size-complex="2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Lora" fo:font-size="9pt" fo:font-style="italic" style:font-name-asian="Lora1" style:font-size-asian="9pt" style:font-style-asian="italic" style:font-name-complex="Lora1" style:font-size-complex="9pt" style:font-style-complex="italic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ora" fo:font-size="9pt" style:font-name-asian="Lora1" style:font-size-asian="9pt" style:font-name-complex="Lora1" style:font-size-complex="9pt"/>
    </style:style>
    <style:style style:name="P11" style:family="paragraph" style:parent-style-name="Standard">
      <style:paragraph-properties fo:margin-left="2.117cm" fo:margin-right="0cm" fo:margin-top="0cm" fo:margin-bottom="0.353cm" style:contextual-spacing="false" fo:line-height="200%" fo:text-align="center" style:justify-single-word="false" fo:text-indent="-2.365cm" style:auto-text-indent="false"/>
      <style:text-properties style:font-name="Lora" fo:font-size="12pt" fo:font-weight="bold" style:font-name-asian="Lora1" style:font-size-asian="12pt" style:font-weight-asian="bold" style:font-name-complex="Lora1" style:font-size-complex="12pt" style:font-weight-complex="bold"/>
    </style:style>
    <style:style style:name="P12" style:family="paragraph" style:parent-style-name="Standard" style:list-style-name="WWNum1">
      <style:paragraph-properties fo:margin-left="1.27cm" fo:margin-right="0cm" fo:text-indent="-0.635cm" style:auto-text-indent="false"/>
      <style:text-properties style:font-name="Lora" fo:font-size="12pt" style:font-name-asian="Lora1" style:font-size-asian="12pt" style:font-name-complex="Lora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ora" fo:font-size="10pt" style:font-name-asian="Lora1" style:font-size-asian="10pt" style:font-name-complex="Lora1" style:font-size-complex="10pt"/>
    </style:style>
    <style:style style:name="P14" style:family="paragraph" style:parent-style-name="Standard">
      <style:text-properties style:font-name="Lora" fo:font-size="14pt" fo:font-weight="bold" style:font-name-asian="Lora1" style:font-size-asian="14pt" style:font-weight-asian="bold" style:font-name-complex="Lora1" style:font-size-complex="14pt" style:font-weight-complex="bold"/>
    </style:style>
    <style:style style:name="P15" style:family="paragraph" style:parent-style-name="Title" style:master-page-name="Standard">
      <style:paragraph-properties fo:line-height="100%" fo:text-align="justify" style:justify-single-word="false" style:page-number="1"/>
    </style:style>
    <style:style style:name="P16" style:family="paragraph" style:parent-style-name="Title">
      <style:text-properties style:font-name="Lora" fo:font-size="14pt" fo:font-weight="bold" style:font-name-asian="Lora1" style:font-size-asian="14pt" style:font-weight-asian="bold" style:font-name-complex="Lora1" style:font-size-complex="14pt" style:font-weight-complex="bold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Lora" fo:font-size="9pt" style:font-name-asian="Lora1" style:font-size-asian="9pt" style:font-name-complex="Lora1" style:font-size-complex="9pt"/>
    </style:style>
    <style:style style:name="T2" style:family="text">
      <style:text-properties style:font-name="Lora" fo:font-size="14pt" fo:font-weight="bold" style:font-name-asian="Lora1" style:font-size-asian="14pt" style:font-weight-asian="bold" style:font-name-complex="Lora1" style:font-size-complex="14pt" style:font-weight-complex="bold"/>
    </style:style>
    <style:style style:name="T3" style:family="text">
      <style:text-properties style:font-name="Lora" fo:font-size="10pt" style:font-name-asian="Lora1" style:font-size-asian="10pt" style:font-name-complex="Lora1" style:font-size-complex="10pt"/>
    </style:style>
    <style:style style:name="T4" style:family="text">
      <style:text-properties style:font-name="Lora" fo:font-size="10pt" fo:font-weight="bold" style:font-name-asian="Lora1" style:font-size-asian="10pt" style:font-weight-asian="bold" style:font-name-complex="Lora1" style:font-size-complex="10pt" style:font-weight-complex="bold"/>
    </style:style>
    <style:style style:name="T5" style:family="text">
      <style:text-properties fo:color="#000080" loext:opacity="100%" style:font-name="Lora" fo:font-size="9pt" style:text-underline-style="solid" style:text-underline-width="auto" style:text-underline-color="font-color" style:font-name-asian="Lora1" style:font-size-asian="9pt" style:font-name-complex="Lora1" style:font-size-complex="9pt"/>
    </style:style>
    <style:style style:name="T6" style:family="text">
      <style:text-properties style:text-position="super 58%" style:font-name="Lora" fo:font-size="14pt" fo:font-weight="bold" style:font-name-asian="Lora1" style:font-size-asian="14pt" style:font-weight-asian="bold" style:font-name-complex="Lora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hyie0n9gbol3"/><text:span text:style-name="T2">Modulo di richiesta affidamento volontario e in sponsorizzazione delle aree verdi</text:span><text:span text:style-name="T6">1</text:span></text:p>
      <text:p text:style-name="P6"/>
      <text:p text:style-name="P16"><text:bookmark text:name="_wyq8yv2jf85l"/>RICHIEDENTE</text:p>
      <text:list text:style-name="WWNum1">
        <text:list-item>
          <text:p text:style-name="P12">associazione no profit</text:p>
        </text:list-item>
        <text:list-item>
          <text:p text:style-name="P12">fondazione</text:p>
        </text:list-item>
        <text:list-item>
          <text:p text:style-name="P12">comitato</text:p>
        </text:list-item>
        <text:list-item>
          <text:p text:style-name="P12">condominio</text:p>
        </text:list-item>
        <text:list-item>
          <text:p text:style-name="P12">organizzazione onlus</text:p>
        </text:list-item>
        <text:list-item>
          <text:p text:style-name="P12">privato cittadino</text:p>
        </text:list-item>
      </text:list>
      <text:p text:style-name="P4"/>
      <text:p text:style-name="P5">Nominativo ______________________________</text:p>
      <text:p text:style-name="P2">(esempio _ Sig. Mario Rossi, Associazione ****************, Comitato ************* etc…)</text:p>
      <text:p text:style-name="P3"/>
      <text:p text:style-name="P3"/>
      <text:p text:style-name="P5">Codice Fiscale____________________________</text:p>
      <text:p text:style-name="P5"/>
      <text:p text:style-name="P5">Residenza/Sede Legale E Contatti ______________________________________</text:p>
      <text:p text:style-name="P5"/>
      <text:p text:style-name="P5">Presidente / Responsabile / Referente</text:p>
      <text:p text:style-name="P5">______________________________________</text:p>
      <text:p text:style-name="P5"/>
      <text:p text:style-name="P5">Area verde richiesta</text:p>
      <text:p text:style-name="P5">______________________________________</text:p>
      <text:p text:style-name="P5">______________________________________</text:p>
      <text:p text:style-name="P5">______________________________________</text:p>
      <text:p text:style-name="P5"/>
      <text:p text:style-name="P5">Progetto per affidamento volontario</text:p>
      <text:p text:style-name="P5">______________________________________</text:p>
      <text:p text:style-name="P5"><text:soft-page-break/>______________________________________</text:p>
      <text:p text:style-name="P5">____________________________________________________________________________</text:p>
      <text:p text:style-name="P5">______________________________________</text:p>
      <text:p text:style-name="P5">______________________________________</text:p>
      <text:p text:style-name="P5"/>
      <text:p text:style-name="P5">Progetto per affidamento in sponsorizzazione</text:p>
      <text:p text:style-name="P5">______________________________________</text:p>
      <text:p text:style-name="P5">______________________________________</text:p>
      <text:p text:style-name="P5">____________________________________________________________________________</text:p>
      <text:p text:style-name="P5">______________________________________</text:p>
      <text:p text:style-name="P5">______________________________________</text:p>
      <text:p text:style-name="P3"/>
      <text:p text:style-name="P3"/>
      <text:p text:style-name="P3"/>
      <text:p text:style-name="P3"/>
      <text:p text:style-name="P7"><text:span text:style-name="T4">1</text:span><text:span text:style-name="T3"> Regolamento del Verde 2015, Articolo 6 - Affidamento volontario e in sponsorizzazione delle Aree verdi.</text:span></text:p>
      <text:p text:style-name="P2">1. Nell'intento di permettere e di regolamentare la partecipazione diretta di privati alla manutenzione delle aree a verde pubblico, l'Amministrazione, mediante l’affidamento o la sponsorizzazione di cui ai successivi commi 2 e 3, previa specifica e motivata istanza, potrà consentire a persone fisiche o giuridiche, comprese le associazioni, riconosciute o non, le organizzazioni onlus, le fondazioni, i condomini e i comitati, la realizzazione di piccoli interventi di sistemazione a verde, arredo urbano e strutture finalizzate all’utilizzo del verde in generale.</text:p>
      <text:p text:style-name="P2">2. Con il termine "affidamento volontario" si intende la conduzione svolta in forma di volontariato degli interventi di manutenzione delle aree verdi come definiti al precedente comma 1.</text:p>
      <text:p text:style-name="P2">3. Con il termine "affidamento in sponsorizzazione" si intende la conduzione degli interventi di manutenzione delle aree verdi come definiti al precedente comma 1, svolta in cambio dell'installazione e esposizione di una o più targhe informative nei termini di cui al successivo comma 6.</text:p>
      <text:p text:style-name="P2">4. L'affidamento volontario e in sponsorizzazione di cui ai precedenti commi 2 e 3 è regolato da convenzioni sottoscritte dalle parti (Amministrazione e soggetto pubblico/privato), ciascuna <text:soft-page-break/>relativamente all’area verde di interesse, recante i modi, i termini e le condizioni di svolgimento dell’attività di manutenzione oggetto della convenzione medesima, rispettivamente secondo i successivi commi 5 e 6.</text:p>
      <text:p text:style-name="P2">5. Segnatamente, l’affidamento volontario sarà regolato da convenzione tra le parti, avuto riguardo alla tipologia dell’area verde di interesse e degli interventi di manutenzione concordati tra le parti, sulla base degli intendimenti dell’affidatario. In caso di più richieste per lo stesso spazio, sarà data preferenza a quella volta ad assicurare la maggiore valorizzazione e qualificazione dell'area. Le richieste saranno preventivamente pubblicate sul sito web del Comune per la durata di giorni 30 (trenta) al fine di ottenere sulle stesse eventuali osservazioni e/o attivare domande concorrenti.</text:p>
      <text:p text:style-name="P2">6. Segnatamente, all’affidamento in sponsorizzazione si procederà con convenzione tra le parti, avuto riguardo alla tipologia degli spazi e dei luoghi interessati, previa procedura di evidenza pubblica in occasione della quale saranno fissate le condizioni e le prescrizioni afferenti alla</text:p>
      <text:p text:style-name="P2">manutenzione dell’area e alla tipologia delle targhe pubblicitarie.</text:p>
      <text:p text:style-name="P7"><text:span text:style-name="T3">7. Gli affidatari dovranno farsi carico dell'assunzione di ogni responsabilità civile, per eventuali danni derivanti dall'esecuzione degli interventi di cui al comma 1 e oggetto della convenzione. A</text:span></text:p>
      <text:p text:style-name="P2">tal fine, laddove ritenuto opportuno, l’Amministrazione potrà richiedere loro di dotarsi di apposita copertura assicurativa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ra" svg:font-family="Lora" style:font-family-generic="roman" style:font-pitch="variable"/>
    <style:font-face style:name="Lora1" svg:font-family="Lora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Lora" fo:font-family="Lor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font-variant="small-caps" style:font-name="Lora" fo:font-size="20pt" style:font-name-asian="Lora1" style:font-size-asian="20pt" style:font-name-complex="Lora1" style:font-size-complex="20pt"/>
    </style:style>
    <style:style style:name="MP3" style:family="paragraph" style:parent-style-name="Standard">
      <style:paragraph-properties fo:line-height="100%" fo:text-align="center" style:justify-single-word="false"/>
      <style:text-properties style:font-name="Lora" fo:font-size="9pt" fo:font-style="italic" style:font-name-asian="Lora1" style:font-size-asian="9pt" style:font-style-asian="italic" style:font-name-complex="Lora1" style:font-size-complex="9pt" style:font-style-complex="italic"/>
    </style:style>
    <style:style style:name="MP4" style:family="paragraph" style:parent-style-name="Standard">
      <style:paragraph-properties fo:line-height="100%" fo:text-align="center" style:justify-single-word="false"/>
      <style:text-properties style:font-name="Lora" fo:font-size="9pt" style:font-name-asian="Lora1" style:font-size-asian="9pt" style:font-name-complex="Lora1" style:font-size-complex="9pt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left="2.117cm" fo:margin-right="0cm" fo:margin-top="0cm" fo:margin-bottom="0.353cm" style:contextual-spacing="false" fo:line-height="200%" fo:text-align="center" style:justify-single-word="false" fo:text-indent="-2.365cm" style:auto-text-indent="false"/>
      <style:text-properties style:font-name="Lora" fo:font-size="12pt" fo:font-weight="bold" style:font-name-asian="Lora1" style:font-size-asian="12pt" style:font-weight-asian="bold" style:font-name-complex="Lora1" style:font-size-complex="12pt" style:font-weight-complex="bold"/>
    </style:style>
    <style:style style:name="MP7" style:family="paragraph" style:parent-style-name="Standard">
      <style:paragraph-properties fo:text-align="justify" style:justify-single-word="false"/>
      <style:text-properties style:font-name="Lora" fo:font-size="10pt" style:font-name-asian="Lora1" style:font-size-asian="10pt" style:font-name-complex="Lora1" style:font-size-complex="10pt"/>
    </style:style>
    <style:style style:name="MT1" style:family="text">
      <style:text-properties style:font-name="Lora" fo:font-size="9pt" style:font-name-asian="Lora1" style:font-size-asian="9pt" style:font-name-complex="Lora1" style:font-size-complex="9pt"/>
    </style:style>
    <style:style style:name="MT2" style:family="text">
      <style:text-properties fo:color="#000080" loext:opacity="100%" style:font-name="Lora" fo:font-size="9pt" style:text-underline-style="solid" style:text-underline-width="auto" style:text-underline-color="font-color" style:font-name-asian="Lora1" style:font-size-asian="9pt" style:font-name-complex="Lor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9cm" svg:height="2.237cm" draw:z-index="5"><draw:image xlink:href="Pictures/100000010000007800000096B42DBA8A.png" xlink:type="simple" xlink:show="embed" xlink:actuate="onLoad" draw:mime-type="image/png"/></draw:frame></text:p>
        <text:p text:style-name="MP2">Città di Piombino</text:p>
        <text:p text:style-name="MP3">(Provincia di Livorno)</text:p>
        <text:p text:style-name="MP4">Medaglia d’Oro al Valor Militare</text:p>
        <text:p text:style-name="MP4">Via Ferruccio, 4 - CAP 57025 Piombino (LI)</text:p>
        <text:p text:style-name="MP1"><text:span text:style-name="MT1">tel. 0565.63111 – pec. </text:span><text:span text:style-name="MT2">comunepiombino@postacert.toscana.it</text:span><text:span text:style-name="MT1"> - P.IVA 00290280494</text:span></text:p>
        <text:p text:style-name="MP1"><draw:rect text:anchor-type="as-char" style:rel-width="100%" draw:z-index="2" draw:name="Forma1" draw:style-name="Mgr1" draw:text-style-name="MP5" svg:width="0.003cm" svg:height="0.054cm"><text:p/></draw:rect></text:p>
        <text:p text:style-name="MP6">SETTORE 4 LAVORI PUBBLICI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document-statistic meta:table-count="0" meta:image-count="1" meta:object-count="0" meta:page-count="3" meta:paragraph-count="48" meta:word-count="508" meta:character-count="4216" meta:non-whitespace-character-count="3759"/>
  </office:meta>
</office:document-meta>
</file>